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MT" svg:font-family="'Arial MT'" style:font-family-generic="roman"/>
    <style:font-face style:name="Arial MT1" svg:font-family="'Arial MT'" style:font-pitch="variable"/>
    <style:font-face style:name="Arial Unicode MS" svg:font-family="'Arial Unicode MS', 'Arial Unicode MS'" style:font-family-generic="swiss"/>
    <style:font-face style:name="Arial Unicode MS1" svg:font-family="'Arial Unicode MS'" style:font-family-generic="system" style:font-pitch="variable"/>
    <style:font-face style:name="Arial1" svg:font-family="Arial, Arial" style:font-family-generic="swiss"/>
    <style:font-face style:name="ArialMT" svg:font-family="ArialMT" style:font-family-generic="swiss"/>
    <style:font-face style:name="ArialMT1" svg:font-family="ArialMT" style:font-family-generic="roman"/>
    <style:font-face style:name="CIDFont+F2" svg:font-family="CIDFont+F2"/>
    <style:font-face style:name="Calibri" svg:font-family="Calibri"/>
    <style:font-face style:name="Liberation Sans" svg:font-family="'Liberation Sans'" style:font-family-generic="swiss" style:font-pitch="variable"/>
    <style:font-face style:name="Liberation Serif" svg:font-family="'Liberation Serif', 'Liberation Serif'" style:font-family-generic="roman"/>
    <style:font-face style:name="MTCUHF+Helvetica" svg:font-family="MTCUHF+Helvetica, Helvetica" style:font-family-generic="swiss"/>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pitch="variable"/>
    <style:font-face style:name="TimesNewRomanPS-BoldItalicMT" svg:font-family="TimesNewRomanPS-BoldItalicMT"/>
    <style:font-face style:name="TimesNewRomanPSMT" svg:font-family="TimesNewRomanPSMT"/>
  </office:font-face-decls>
  <office:automatic-styles>
    <style:style style:name="co1" style:family="table-column">
      <style:table-column-properties fo:break-before="auto" style:column-width="1.706cm"/>
    </style:style>
    <style:style style:name="co2" style:family="table-column">
      <style:table-column-properties fo:break-before="auto" style:column-width="6.537cm"/>
    </style:style>
    <style:style style:name="co3" style:family="table-column">
      <style:table-column-properties fo:break-before="auto" style:column-width="10.372cm"/>
    </style:style>
    <style:style style:name="co4" style:family="table-column">
      <style:table-column-properties fo:break-before="auto" style:column-width="2.94cm"/>
    </style:style>
    <style:style style:name="co5" style:family="table-column">
      <style:table-column-properties fo:break-before="auto" style:column-width="6.426cm"/>
    </style:style>
    <style:style style:name="co6" style:family="table-column">
      <style:table-column-properties fo:break-before="auto" style:column-width="10.13cm"/>
    </style:style>
    <style:style style:name="co7" style:family="table-column">
      <style:table-column-properties fo:break-before="auto" style:column-width="2.258cm"/>
    </style:style>
    <style:style style:name="co8" style:family="table-column">
      <style:table-column-properties fo:break-before="auto" style:column-width="3.087cm"/>
    </style:style>
    <style:style style:name="co9" style:family="table-column">
      <style:table-column-properties fo:break-before="auto" style:column-width="2.323cm"/>
    </style:style>
    <style:style style:name="co10" style:family="table-column">
      <style:table-column-properties fo:break-before="auto" style:column-width="4.292cm"/>
    </style:style>
    <style:style style:name="co11" style:family="table-column">
      <style:table-column-properties fo:break-before="auto" style:column-width="3.332cm"/>
    </style:style>
    <style:style style:name="ro1" style:family="table-row">
      <style:table-row-properties style:row-height="1.235cm" fo:break-before="auto" style:use-optimal-row-height="true"/>
    </style:style>
    <style:style style:name="ro2" style:family="table-row">
      <style:table-row-properties style:row-height="1.03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1.235cm" fo:break-before="auto" style:use-optimal-row-height="false"/>
    </style:style>
    <style:style style:name="ro5" style:family="table-row">
      <style:table-row-properties style:row-height="1.175cm" fo:break-before="auto" style:use-optimal-row-height="false"/>
    </style:style>
    <style:style style:name="ro6" style:family="table-row">
      <style:table-row-properties style:row-height="1.28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61cm" fo:break-before="auto" style:use-optimal-row-height="false"/>
    </style:style>
    <style:style style:name="ro9" style:family="table-row">
      <style:table-row-properties style:row-height="0.912cm" fo:break-before="auto" style:use-optimal-row-height="false"/>
    </style:style>
    <style:style style:name="ro10" style:family="table-row">
      <style:table-row-properties style:row-height="0.91cm" fo:break-before="auto" style:use-optimal-row-height="false"/>
    </style:style>
    <style:style style:name="ro11" style:family="table-row">
      <style:table-row-properties style:row-height="1.277cm" fo:break-before="auto" style:use-optimal-row-height="false"/>
    </style:style>
    <style:style style:name="ro12" style:family="table-row">
      <style:table-row-properties style:row-height="1.459cm" fo:break-before="auto" style:use-optimal-row-height="false"/>
    </style:style>
    <style:style style:name="ro13" style:family="table-row">
      <style:table-row-properties style:row-height="1.603cm" fo:break-before="auto" style:use-optimal-row-height="false"/>
    </style:style>
    <style:style style:name="ro14" style:family="table-row">
      <style:table-row-properties style:row-height="1.496cm" fo:break-before="auto" style:use-optimal-row-height="false"/>
    </style:style>
    <style:style style:name="ro15" style:family="table-row">
      <style:table-row-properties style:row-height="1.228cm" fo:break-before="auto" style:use-optimal-row-height="false"/>
    </style:style>
    <style:style style:name="ro16" style:family="table-row">
      <style:table-row-properties style:row-height="1.399cm" fo:break-before="auto" style:use-optimal-row-height="false"/>
    </style:style>
    <style:style style:name="ro17" style:family="table-row">
      <style:table-row-properties style:row-height="1.004cm" fo:break-before="auto" style:use-optimal-row-height="false"/>
    </style:style>
    <style:style style:name="ro18" style:family="table-row">
      <style:table-row-properties style:row-height="1.247cm" fo:break-before="auto" style:use-optimal-row-height="false"/>
    </style:style>
    <style:style style:name="ro19" style:family="table-row">
      <style:table-row-properties style:row-height="1.117cm" fo:break-before="auto" style:use-optimal-row-height="false"/>
    </style:style>
    <style:style style:name="ro20" style:family="table-row">
      <style:table-row-properties style:row-height="0.998cm" fo:break-before="auto" style:use-optimal-row-height="false"/>
    </style:style>
    <style:style style:name="ro21" style:family="table-row">
      <style:table-row-properties style:row-height="1.215cm" fo:break-before="auto" style:use-optimal-row-height="false"/>
    </style:style>
    <style:style style:name="ro22" style:family="table-row">
      <style:table-row-properties style:row-height="1.028cm" fo:break-before="auto" style:use-optimal-row-height="false"/>
    </style:style>
    <style:style style:name="ro23" style:family="table-row">
      <style:table-row-properties style:row-height="1.263cm" fo:break-before="auto" style:use-optimal-row-height="false"/>
    </style:style>
    <style:style style:name="ro24" style:family="table-row">
      <style:table-row-properties style:row-height="0.787cm" fo:break-before="auto" style:use-optimal-row-height="false"/>
    </style:style>
    <style:style style:name="ro25" style:family="table-row">
      <style:table-row-properties style:row-height="0.852cm" fo:break-before="auto" style:use-optimal-row-height="false"/>
    </style:style>
    <style:style style:name="ro26" style:family="table-row">
      <style:table-row-properties style:row-height="1.087cm" fo:break-before="auto" style:use-optimal-row-height="false"/>
    </style:style>
    <style:style style:name="ro27" style:family="table-row">
      <style:table-row-properties style:row-height="1.351cm" fo:break-before="auto" style:use-optimal-row-height="false"/>
    </style:style>
    <style:style style:name="ro28" style:family="table-row">
      <style:table-row-properties style:row-height="0.97cm" fo:break-before="auto" style:use-optimal-row-height="false"/>
    </style:style>
    <style:style style:name="ro29" style:family="table-row">
      <style:table-row-properties style:row-height="1.122cm" fo:break-before="auto" style:use-optimal-row-height="false"/>
    </style:style>
    <style:style style:name="ro30" style:family="table-row">
      <style:table-row-properties style:row-height="1.293cm" fo:break-before="auto" style:use-optimal-row-height="false"/>
    </style:style>
    <style:style style:name="ro31" style:family="table-row">
      <style:table-row-properties style:row-height="1.275cm" fo:break-before="auto" style:use-optimal-row-height="false"/>
    </style:style>
    <style:style style:name="ro3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ffff" fo:wrap-option="wrap" fo:border="0.74pt solid #000000" style:vertical-align="top"/>
    </style:style>
    <style:style style:name="ce3" style:family="table-cell" style:parent-style-name="Default">
      <style:table-cell-properties fo:background-color="#ffffff" style:text-align-source="fix" style:repeat-content="false" fo:wrap-option="wrap" fo:border="0.74pt solid #000000" style:vertical-align="top"/>
      <style:paragraph-properties fo:text-align="start" fo:margin-left="0cm"/>
    </style:style>
    <style:style style:name="ce7" style:family="table-cell" style:parent-style-name="Default">
      <style:table-cell-properties fo:background-color="#ffffff"/>
    </style:style>
    <style:style style:name="ce23"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fo:color="#000000" fo:language="none" fo:country="none" style:language-asian="none" style:country-asian="none" style:language-complex="none" style:country-complex="none"/>
    </style:style>
    <style:style style:name="ce21"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font-name-asian="CIDFont+F2" style:font-name-complex="CIDFont+F2"/>
    </style:style>
    <style:style style:name="ce10"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font-name-complex="Times New Roman"/>
    </style:style>
    <style:style style:name="ce11"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fo:color="#000000" fo:language="none" fo:country="none" style:font-name-asian="MTCUHF+Helvetica" style:language-asian="none" style:country-asian="none" style:font-name-complex="MTCUHF+Helvetica" style:language-complex="none" style:country-complex="none"/>
    </style:style>
    <style:style style:name="ce14"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font-name-asian="TimesNewRomanPSMT" style:font-name-complex="TimesNewRomanPSMT"/>
    </style:style>
    <style:style style:name="ce8"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font-name-asian="Arial MT1" style:language-asian="none" style:country-asian="none" style:font-name-complex="Arial MT" style:language-complex="none" style:country-complex="none"/>
    </style:style>
    <style:style style:name="ce26" style:family="table-cell" style:parent-style-name="Default">
      <style:table-cell-properties fo:background-color="#ffffff" fo:wrap-option="wrap" fo:border="0.74pt solid #000000" style:vertical-align="top"/>
      <style:text-properties fo:color="#000000" style:font-name="MTCUHF+Helvetica" fo:font-size="11.5pt" fo:language="none" fo:country="none" style:font-name-asian="MTCUHF+Helvetica" style:font-size-asian="11.5pt" style:language-asian="none" style:country-asian="none" style:font-name-complex="MTCUHF+Helvetica" style:font-size-complex="11.5pt" style:language-complex="none" style:country-complex="none"/>
    </style:style>
    <style:style style:name="ce24" style:family="table-cell" style:parent-style-name="Default">
      <style:table-cell-properties fo:background-color="#ffffff" fo:wrap-option="wrap" fo:border="0.74pt solid #000000" style:vertical-align="top"/>
      <style:text-properties style:font-name="ArialMT" fo:language="none" fo:country="none" style:font-name-asian="ArialMT" style:language-asian="none" style:country-asian="none" style:font-name-complex="ArialMT" style:language-complex="none" style:country-complex="none"/>
    </style:style>
    <style:style style:name="ce20" style:family="table-cell" style:parent-style-name="Default">
      <style:table-cell-properties fo:background-color="#ffffff" fo:wrap-option="wrap" fo:border="0.74pt solid #000000" style:vertical-align="top"/>
      <style:text-properties style:font-name="Arial MT" fo:font-size="12pt" style:font-name-asian="Arial MT1" style:font-size-asian="12pt" style:language-asian="none" style:country-asian="none" style:font-name-complex="Arial MT" style:font-size-complex="12pt" style:language-complex="none" style:country-complex="none"/>
    </style:style>
    <style:style style:name="ce32" style:family="table-cell" style:parent-style-name="Default">
      <style:table-cell-properties fo:background-color="#ffffff" fo:wrap-option="wrap" fo:border="0.74pt solid #000000" style:vertical-align="top"/>
      <style:text-properties style:font-name="Calibri" fo:font-size="11pt" fo:language="none" fo:country="none" style:font-name-asian="Calibri" style:font-size-asian="11pt" style:language-asian="none" style:country-asian="none" style:font-name-complex="Calibri" style:font-size-complex="11pt" style:language-complex="none" style:country-complex="none"/>
    </style:style>
    <style:style style:name="ce27" style:family="table-cell" style:parent-style-name="Default">
      <style:table-cell-properties fo:background-color="#ffffff" fo:wrap-option="wrap" fo:border="0.74pt solid #000000" style:vertical-align="top"/>
      <style:text-properties style:font-name="CIDFont+F2" fo:font-size="12pt" fo:language="none" fo:country="none" style:font-name-asian="CIDFont+F2" style:font-size-asian="12pt" style:language-asian="none" style:country-asian="none" style:font-name-complex="CIDFont+F2" style:font-size-complex="12pt" style:language-complex="none" style:country-complex="none"/>
    </style:style>
    <style:style style:name="ce33" style:family="table-cell" style:parent-style-name="Default">
      <style:table-cell-properties fo:background-color="#ffffff" fo:wrap-option="wrap" fo:border="0.74pt solid #000000" style:vertical-align="top"/>
      <style:text-properties style:font-name="Times New Roman" fo:font-size="11pt" style:font-name-asian="Times New Roman1" style:font-size-asian="6.80000019073486pt" style:language-asian="en" style:country-asian="US" style:font-name-complex="Times New Roman" style:font-size-complex="11pt" style:language-complex="ar" style:country-complex="SA"/>
    </style:style>
    <style:style style:name="ce28" style:family="table-cell" style:parent-style-name="Default">
      <style:table-cell-properties fo:background-color="#ffffff" fo:border="0.06pt solid #000000" style:vertical-align="top"/>
      <style:text-properties fo:color="#000000" style:text-outline="false" style:text-line-through-style="none" style:text-line-through-type="none" style:font-name="Liberation Serif" fo:font-size="11pt" fo:language="none" fo:country="none" fo:font-style="normal" fo:text-shadow="none" style:text-underline-style="none" fo:font-weight="normal" style:text-underline-mode="continuous" style:text-overline-mode="continuous" style:text-line-through-mode="continuous" style:font-name-asian="Liberation Serif" style:font-size-asian="11pt" style:language-asian="none" style:country-asian="none" style:font-style-asian="normal" style:font-weight-asian="normal" style:font-name-complex="Liberation Serif"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ff" fo:wrap-option="wrap" fo:border="0.74pt solid #000000" style:vertical-align="top"/>
      <style:text-properties style:font-name="Liberation Sans" fo:font-size="10pt" fo:language="none" fo:country="none" style:font-name-asian="CIDFont+F2" style:font-size-asian="10pt" style:language-asian="none" style:country-asian="none" style:font-name-complex="CIDFont+F2" style:font-size-complex="10pt" style:language-complex="none" style:country-complex="none"/>
    </style:style>
    <style:style style:name="ce38" style:family="table-cell" style:parent-style-name="Default">
      <style:table-cell-properties fo:background-color="#ffffff" style:text-align-source="fix" style:repeat-content="false" style:vertical-align="top"/>
      <style:paragraph-properties fo:text-align="start" fo:margin-left="0cm"/>
    </style:style>
    <style:style style:name="ce12" style:family="table-cell" style:parent-style-name="Default">
      <style:table-cell-properties style:text-align-source="fix" style:repeat-content="false" style:vertical-align="top"/>
      <style:paragraph-properties fo:text-align="start" fo:margin-left="0c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MT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MT" style:font-name-complex="ArialMT"/>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MT1"/>
    </style:style>
    <style:style style:name="T5"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erif" style:font-name-complex="Liberation Serif"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1" style:font-name-complex="Arial1"/>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letter-spacing="0.002cm"/>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letter-spacing="-0.115cm"/>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letter-spacing="-0.113cm"/>
    </style:style>
    <style:style style:name="T14" style:family="text">
      <style:text-properties style:font-name="ArialMT" style:font-name-asian="ArialMT" style:font-name-complex="ArialMT"/>
    </style:style>
    <style:style style:name="T15" style:family="text">
      <style:text-properties fo:color="#000000" style:font-name="Liberation Serif" fo:font-size="11.5pt" style:font-name-asian="Liberation Serif" style:font-name-complex="Liberation Serif" style:font-size-asian="11.5pt" style:font-size-complex="11.5pt"/>
    </style:style>
    <style:style style:name="T16" style:family="text">
      <style:text-properties style:font-name="CIDFont+F2" style:font-name-asian="CIDFont+F2" style:font-name-complex="CIDFont+F2"/>
    </style:style>
    <style:style style:name="T17" style:family="text">
      <style:text-properties style:font-name="TimesNewRomanPSMT" fo:font-size="12pt" style:font-name-asian="TimesNewRomanPSMT" style:font-name-complex="TimesNewRomanPSMT" style:font-size-asian="12pt" style:font-size-complex="12pt"/>
    </style:style>
    <style:style style:name="T18" style:family="text">
      <style:text-properties style:font-name="Arial MT" fo:font-size="12pt" fo:language="fr" fo:country="FR" style:font-name-asian="Arial MT1" style:font-name-complex="Arial MT" style:font-size-asian="12pt" style:font-size-complex="12pt"/>
    </style:style>
    <style:style style:name="T19" style:family="text">
      <style:text-properties style:font-name="Arial MT" fo:font-size="12pt" fo:language="fr" fo:country="FR" style:font-name-asian="Arial MT1" style:font-name-complex="Arial MT" style:font-size-asian="12pt" style:font-size-complex="12pt" fo:letter-spacing="-0.115cm"/>
    </style:style>
    <style:style style:name="T20" style:family="text">
      <style:text-properties style:font-name="Arial MT" fo:font-size="12pt" fo:language="fr" fo:country="FR" style:font-name-asian="Arial MT1" style:font-name-complex="Arial MT" style:font-size-asian="12pt" style:font-size-complex="12pt" fo:letter-spacing="0.009cm"/>
    </style:style>
    <style:style style:name="T21" style:family="text">
      <style:text-properties style:font-name="Arial MT" fo:font-size="12pt" fo:language="fr" fo:country="FR" style:font-name-asian="Arial MT1" style:font-name-complex="Arial MT" style:font-size-asian="12pt" style:font-size-complex="12pt" fo:letter-spacing="0.002cm"/>
    </style:style>
    <style:style style:name="T22" style:family="text">
      <style:text-properties style:font-name="TimesNewRomanPS-BoldItalicMT" fo:font-size="12pt" fo:font-weight="bold" fo:font-style="italic" style:font-name-asian="TimesNewRomanPS-BoldItalicMT" style:font-name-complex="TimesNewRomanPS-BoldItalicMT" style:font-size-asian="12pt" style:font-size-complex="12pt" style:font-weight-asian="bold" style:font-weight-complex="bold" style:font-style-asian="italic" style:font-style-complex="italic"/>
    </style:style>
    <style:style style:name="T23" style:family="text">
      <style:text-properties fo:language="fr" fo:country="FR"/>
    </style:style>
    <style:style style:name="T24" style:family="text">
      <style:text-properties fo:language="fr" fo:country="FR" fo:letter-spacing="0.002cm"/>
    </style:style>
    <style:style style:name="T25" style:family="text">
      <style:text-properties fo:language="fr" fo:country="FR" fo:letter-spacing="-0.115cm"/>
    </style:style>
    <style:style style:name="T26" style:family="text">
      <style:text-properties fo:font-size="10pt" style:font-size-asian="10pt" style:font-size-complex="10pt"/>
    </style:style>
    <style:style style:name="T27" style:family="text">
      <style:text-properties fo:color="#000000" style:font-name="Liberation Serif" fo:font-size="11pt" style:font-name-asian="Liberation Serif" style:font-name-complex="Liberation Serif" style:font-size-asian="11pt" style:font-size-complex="11pt"/>
    </style:style>
    <style:style style:name="T28" style:family="text">
      <style:text-properties style:letter-kerning="false" fo:language="fr" fo:country="FR" style:language-asian="en" style:country-asian="US" style:language-complex="ar" style:country-complex="SA"/>
    </style:style>
    <style:style style:name="T29" style:family="text">
      <style:text-properties style:font-name="Calibri" fo:font-size="11pt" style:font-name-asian="Calibri" style:font-name-complex="Calibri" style:font-size-asian="11pt" style:font-size-complex="11pt"/>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7" table:number-columns-repeated="6" table:default-cell-style-name="Default"/>
        <table:table-column table:style-name="co10" table:number-columns-repeated="5" table:default-cell-style-name="Default"/>
        <table:table-column table:style-name="co7" table:default-cell-style-name="Default"/>
        <table:table-column table:style-name="co7" table:number-columns-repeated="2" table:default-cell-style-name="ce12"/>
        <table:table-column table:style-name="co11" table:default-cell-style-name="ce12"/>
        <table:table-column table:style-name="co7" table:number-columns-repeated="344" table:default-cell-style-name="ce7"/>
        <table:table-column table:style-name="co7" table:number-columns-repeated="16015" table:default-cell-style-name="Default"/>
        <table:table-row table:style-name="ro1">
          <table:table-cell table:style-name="ce2" office:value-type="string" calcext:value-type="string">
            <text:p>Année de l’AAP</text:p>
          </table:table-cell>
          <table:table-cell table:style-name="ce2" office:value-type="string" calcext:value-type="string">
            <text:p>Projet lauréat de l'AAP</text:p>
          </table:table-cell>
          <table:table-cell table:style-name="ce2" office:value-type="string" calcext:value-type="string">
            <text:p>Prix honorifique reçu</text:p>
          </table:table-cell>
          <table:table-cell table:style-name="ce2" office:value-type="string" calcext:value-type="string">
            <text:p>Nature porteur</text:p>
          </table:table-cell>
          <table:table-cell table:style-name="ce2" office:value-type="string" calcext:value-type="string">
            <text:p>Nom de la structure porteuse du projet</text:p>
          </table:table-cell>
          <table:table-cell table:style-name="ce2" office:value-type="string" calcext:value-type="string">
            <text:p>Nom du projet</text:p>
          </table:table-cell>
          <table:table-cell table:style-name="ce2" office:value-type="string" calcext:value-type="string">
            <text:p>Nature du projet</text:p>
          </table:table-cell>
          <table:table-cell table:style-name="ce2" office:value-type="string" calcext:value-type="string">
            <text:p>Public visé</text:p>
          </table:table-cell>
          <table:table-cell table:style-name="ce2" office:value-type="string" calcext:value-type="string">
            <text:p>Aire du projet</text:p>
          </table:table-cell>
          <table:table-cell table:style-name="ce2" office:value-type="string" calcext:value-type="string">
            <text:p>Retour auprès des usagers</text:p>
          </table:table-cell>
          <table:table-cell table:style-name="ce2" office:value-type="string" calcext:value-type="string">
            <text:p>Retour sur le territoire</text:p>
          </table:table-cell>
          <table:table-cell table:style-name="ce2" office:value-type="string" calcext:value-type="string">
            <text:p>Statut porteur</text:p>
          </table:table-cell>
          <table:table-cell table:style-name="ce2" office:value-type="string" calcext:value-type="string">
            <text:p>Contact</text:p>
          </table:table-cell>
          <table:table-cell table:style-name="ce2" office:value-type="string" calcext:value-type="string">
            <text:p>Site internet</text:p>
          </table:table-cell>
          <table:table-cell table:style-name="ce2" office:value-type="string" calcext:value-type="string">
            <text:p>Chiffres clés</text:p>
          </table:table-cell>
          <table:table-cell table:style-name="ce2" office:value-type="string" calcext:value-type="string">
            <text:p>Activités de la structure</text:p>
          </table:table-cell>
          <table:table-cell table:style-name="ce2" office:value-type="string" calcext:value-type="string">
            <text:p>Subvention sollicitée</text:p>
          </table:table-cell>
          <table:table-cell table:style-name="ce2" office:value-type="string" calcext:value-type="string">
            <text:p>Subvention allouée investissement</text:p>
          </table:table-cell>
          <table:table-cell table:style-name="ce2" office:value-type="string" calcext:value-type="string">
            <text:p>Subvention allouée fonctionnement</text:p>
          </table:table-cell>
          <table:table-cell table:style-name="ce2" office:value-type="string" calcext:value-type="string">
            <text:p>Subvention allouée totale</text:p>
          </table:table-cell>
          <table:table-cell table:style-name="ce2" office:value-type="string" calcext:value-type="string">
            <text:p>Rue1</text:p>
          </table:table-cell>
          <table:table-cell table:style-name="ce2" office:value-type="string" calcext:value-type="string">
            <text:p>Rue2 </text:p>
          </table:table-cell>
          <table:table-cell table:style-name="ce3" office:value-type="string" calcext:value-type="string">
            <text:p>CP</text:p>
          </table:table-cell>
          <table:table-cell table:style-name="ce3" office:value-type="string" calcext:value-type="string">
            <text:p>code insee</text:p>
          </table:table-cell>
          <table:table-cell table:style-name="ce3" office:value-type="string" calcext:value-type="string">
            <text:p>Ville</text:p>
          </table:table-cell>
          <table:table-cell table:number-columns-repeated="344"/>
          <table:table-cell table:style-name="ce7" table:number-columns-repeated="16015"/>
        </table:table-row>
        <table:table-row table:style-name="ro2">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Prix du Coup de cœur du jury</text:p>
          </table:table-cell>
          <table:table-cell table:style-name="ce3" office:value-type="string" calcext:value-type="string">
            <text:p>Association</text:p>
          </table:table-cell>
          <table:table-cell table:style-name="ce3" office:value-type="string" calcext:value-type="string">
            <text:p>Association Ideographik Trémel</text:p>
          </table:table-cell>
          <table:table-cell table:style-name="ce3" office:value-type="string" calcext:value-type="string">
            <text:p>Les personnes non ou mal-voyantes créatrices de supports tactiles et manipulables</text:p>
          </table:table-cell>
          <table:table-cell table:style-name="ce3" office:value-type="string" calcext:value-type="string">
            <text:p>Expérimenter, concevoir et développer des supports et des animations/ateliers avec et pour des personnes en situation de handicaps, les impliquer et les faire participer. Ateliers de découverte, rencontres avec le Fablab.Achats d’équipements de conception de supports tactiles et manipulables pour mettre en en œuvre dans les ateliers de conception.Sur les territoires de Lannion Trégor Communauté (LTC), Leff Armor Communauté et Guingamp Paimpol Agglomération (GPA)</text:p>
          </table:table-cell>
          <table:table-cell table:style-name="ce2" office:value-type="string" calcext:value-type="string">
            <text:p>Personnes non et malvoyantes, ayant des troubles cognitifs</text:p>
          </table:table-cell>
          <table:table-cell table:style-name="ce2" office:value-type="string" calcext:value-type="string">
            <text:p>EPCI</text:p>
          </table:table-cell>
          <table:table-cell table:style-name="ce2" office:value-type="string" calcext:value-type="string">
            <text:p>Les retours attendus sont : <text:s/>les personnes deviennent actrices à toutes les phases des projets de conception et non plus seulement testeuses. Elles peuvent mener des projets par elles-mêmes. Mathieu (de Valentin Haüy) a réalisé de bout en bout, un tableau avec différentes découpes et matériaux, en allant par lui-même au fablab. Il nous témoigne l’importance d’avoir participer aux ateliers de création, d’avoir compris les possibilités techniques, pris confiance, pour à présent concrétiser ses propres idées. </text:p>
          </table:table-cell>
          <table:table-cell table:style-name="ce2" office:value-type="string" calcext:value-type="string">
            <text:p>Les personnes prennent confiance et se sentent légitimes à aller dans les lieux touristique, de culture et d’art. Utilisent les transports. S’autorisent à avoir des idées et aller seules les concrétiser au Fablab. Nos travaux sont documentés pour développer les démarches d’accessibilité. La co-création est un axe essentiel. Ce projet participera à la reconnaissance d’un territoire impliqué et innovant sur ces questions. </text:p>
          </table:table-cell>
          <table:table-cell table:style-name="ce2" office:value-type="string" calcext:value-type="string">
            <text:p>Associatif</text:p>
          </table:table-cell>
          <table:table-cell table:style-name="ce2" office:value-type="string" calcext:value-type="string">
            <text:p>Sabrina MORISSON</text:p>
          </table:table-cell>
          <table:table-cell table:style-name="ce2"/>
          <table:table-cell table:style-name="ce2" office:value-type="string" calcext:value-type="string">
            <text:p>15 bénévoles actifs</text:p>
          </table:table-cell>
          <table:table-cell table:style-name="ce2" office:value-type="string" calcext:value-type="string">
            <text:p>Accès à la lecture, aux savoirs pour les personnes en situation de handicap</text:p>
          </table:table-cell>
          <table:table-cell table:style-name="ce3" office:value-type="float" office:value="1602" calcext:value-type="float">
            <text:p>1602</text:p>
          </table:table-cell>
          <table:table-cell table:style-name="ce3" office:value-type="float" office:value="1600" calcext:value-type="float">
            <text:p>1600</text:p>
          </table:table-cell>
          <table:table-cell table:style-name="ce3" office:value-type="float" office:value="0" calcext:value-type="float">
            <text:p>0</text:p>
          </table:table-cell>
          <table:table-cell table:style-name="ce3" office:value-type="float" office:value="1600" calcext:value-type="float">
            <text:p>1600</text:p>
          </table:table-cell>
          <table:table-cell table:style-name="ce2" office:value-type="string" calcext:value-type="string">
            <text:p>5 rue de l’argoat</text:p>
          </table:table-cell>
          <table:table-cell table:style-name="ce2"/>
          <table:table-cell table:style-name="ce3" office:value-type="float" office:value="22310" calcext:value-type="float">
            <text:p>22310</text:p>
          </table:table-cell>
          <table:table-cell table:style-name="ce3" office:value-type="float" office:value="22366" calcext:value-type="float">
            <text:p>22366</text:p>
          </table:table-cell>
          <table:table-cell table:style-name="ce3" office:value-type="string" calcext:value-type="string">
            <text:p>Trémel</text:p>
          </table:table-cell>
          <table:table-cell table:number-columns-repeated="344"/>
          <table:table-cell table:style-name="ce7" table:number-columns-repeated="16015"/>
        </table:table-row>
        <table:table-row table:style-name="ro2">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Trégueux</text:p>
          </table:table-cell>
          <table:table-cell table:style-name="ce3" office:value-type="string" calcext:value-type="string">
            <text:p>Jouons ensemble</text:p>
          </table:table-cell>
          <table:table-cell table:style-name="ce3" office:value-type="string" calcext:value-type="string">
            <text:p>Le cyberespace de la Ville de Trégueux souhaite acheter des consoles Nintendo Switch pour proposer des activités de jeux vidéo. Ces initiatives seront animées par la conseillère numérique de la médiathèque et coordonnées avec divers services municipaux tels que le CCAS et le service enfance-jeunesse. En partenariat avec l'espace de vie sociale Trég'Union, (l'EHPAD et les écoles locales), ce projet vise à élargir la culture numérique et favoriser la rencontre. Le projet se déroulera dans la Commune de Trégueux. La Médiathèque de la Ville adhère au réseau des Médiathèques de la Baie, ce qui permettra d'ouvrir les ateliers aux citoyens de Trégueux ainsi qu'au public des villes environnantes. </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Les objectifs seront atteints s'il y a une bonne participation aux deux types d'actions</text:p>
            <text:p>proposées, si les échanges fonctionnent entre participants de générations différentes, si</text:p>
            <text:p>l'image du jeu vidéo et de la médiathèque évolue positivement auprès des publics, si des</text:p>
            <text:p>habitudes de fréquentation de la médiathèque sont enclenchées pour s'ouvrir à</text:p>
            <text:p>l'ensemble de ses propositions.</text:p>
          </table:table-cell>
          <table:table-cell table:style-name="ce2" office:value-type="string" calcext:value-type="string">
            <text:p>La Ville attend sur le territoire de renforcer le lien social entre les citoyens de différentes générations,</text:p>
            <text:p>pour les engager dans des activités qui sortent de leur routine. L'objectif est de construire des</text:p>
            <text:p>relations et créer des moments de sociabilité. Les deux projets visent à élargir l'expérience ludique</text:p>
            <text:p>des jeunes en l'orientant vers la communication intergénérationnelle. La pratique ludique s'effectuera</text:p>
            <text:p>dans un cadre propice à l'apprentissage des bonnes pratiques en matière de numérique.</text:p>
          </table:table-cell>
          <table:table-cell table:style-name="ce2" office:value-type="string" calcext:value-type="string">
            <text:p>Commune</text:p>
          </table:table-cell>
          <table:table-cell table:style-name="ce2" office:value-type="string" calcext:value-type="string">
            <text:p>Paula CAMPO FERNANDEZ</text:p>
          </table:table-cell>
          <table:table-cell table:style-name="ce2" office:value-type="string" calcext:value-type="string">
            <text:p><text:a xlink:href="https://www.tregueux.bzh/" xlink:type="simple">https://www.tregueux.bzh/</text:a></text:p>
          </table:table-cell>
          <table:table-cell table:style-name="ce2" office:value-type="string" calcext:value-type="string">
            <text:p>8619 habitants</text:p>
          </table:table-cell>
          <table:table-cell table:style-name="ce2" office:value-type="string" calcext:value-type="string">
            <text:p>Collectivité territoriale</text:p>
          </table:table-cell>
          <table:table-cell table:number-columns-repeated="2" table:style-name="ce3" office:value-type="float" office:value="500" calcext:value-type="float">
            <text:p>500</text:p>
          </table:table-cell>
          <table:table-cell table:style-name="ce3" office:value-type="float" office:value="0" calcext:value-type="float">
            <text:p>0</text:p>
          </table:table-cell>
          <table:table-cell table:style-name="ce3" office:value-type="float" office:value="500" calcext:value-type="float">
            <text:p>500</text:p>
          </table:table-cell>
          <table:table-cell table:style-name="ce2" office:value-type="string" calcext:value-type="string">
            <text:p>1 rue de la république</text:p>
          </table:table-cell>
          <table:table-cell table:style-name="ce2"/>
          <table:table-cell table:style-name="ce3" office:value-type="float" office:value="22950" calcext:value-type="float">
            <text:p>22950</text:p>
          </table:table-cell>
          <table:table-cell table:style-name="ce3" office:value-type="float" office:value="22360" calcext:value-type="float">
            <text:p>22360</text:p>
          </table:table-cell>
          <table:table-cell table:style-name="ce3" office:value-type="string" calcext:value-type="string">
            <text:p>Trégueux</text:p>
          </table:table-cell>
          <table:table-cell table:number-columns-repeated="344"/>
          <table:table-cell table:style-name="ce7" table:number-columns-repeated="16015"/>
        </table:table-row>
        <table:table-row table:style-name="ro3">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Trébeurden</text:p>
          </table:table-cell>
          <table:table-cell table:style-name="ce3" office:value-type="string" calcext:value-type="string">
            <text:p>Création d’un espace d’animation numérique</text:p>
          </table:table-cell>
          <table:table-cell table:style-name="ce3" office:value-type="string" calcext:value-type="string">
            <text:p>Le projet consiste en la création d'un espace numérique accessible à tous au sein duquel les usagers pourront faire leurs démarches administratives et personnelles et se faire aider au besoin. Il vise également à multiplier la fréquence des ateliers collectifs à de raison de deux ateliers par semaine. évelopper les ateliers à raison de 2 ateliers de 2 heures par semaine au total 16h dans le mois. Nous prévoyons 30 minutes de préparation par atelier d’où 4h au total. Nous envisageons 40 heures par mois d'accompagnement à l'accès libre.</text:p>
          </table:table-cell>
          <table:table-cell table:style-name="ce2" office:value-type="string" calcext:value-type="string">
            <text:p>&gt; 16 ans</text:p>
          </table:table-cell>
          <table:table-cell table:style-name="ce2" office:value-type="string" calcext:value-type="string">
            <text:p>Commune</text:p>
          </table:table-cell>
          <table:table-cell table:style-name="ce2" office:value-type="string" calcext:value-type="string">
            <text:p>Les usagers attendent de l'aide à l’appropriation et l’adaptation aux nouvelles technologies, de la simplification administrative et un accès facile à un lieu numérique.</text:p>
            <text:p/>
          </table:table-cell>
          <table:table-cell table:style-name="ce2" office:value-type="string" calcext:value-type="string">
            <text:p>Le numérique partout et pour tous.</text:p>
            <text:p>La lutte contre l’illectronisme.</text:p>
          </table:table-cell>
          <table:table-cell table:style-name="ce2" office:value-type="string" calcext:value-type="string">
            <text:p>Commune</text:p>
          </table:table-cell>
          <table:table-cell table:style-name="ce2" office:value-type="string" calcext:value-type="string">
            <text:p>Rokhaya PERAN</text:p>
          </table:table-cell>
          <table:table-cell table:style-name="ce2" office:value-type="string" calcext:value-type="string">
            <text:p><text:a xlink:href="http://www.trebeurden.fr/" xlink:type="simple">www.trebeurden.fr</text:a></text:p>
          </table:table-cell>
          <table:table-cell table:style-name="ce2" office:value-type="string" calcext:value-type="string">
            <text:p>3800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500" calcext:value-type="float">
            <text:p>2500</text:p>
          </table:table-cell>
          <table:table-cell table:style-name="ce3" office:value-type="float" office:value="0" calcext:value-type="float">
            <text:p>0</text:p>
          </table:table-cell>
          <table:table-cell table:style-name="ce3" office:value-type="float" office:value="2500" calcext:value-type="float">
            <text:p>2500</text:p>
          </table:table-cell>
          <table:table-cell table:style-name="ce2" office:value-type="string" calcext:value-type="string">
            <text:p>7-9 rue des plages</text:p>
          </table:table-cell>
          <table:table-cell table:style-name="ce2"/>
          <table:table-cell table:style-name="ce3" office:value-type="float" office:value="22560" calcext:value-type="float">
            <text:p>22560</text:p>
          </table:table-cell>
          <table:table-cell table:style-name="ce3" office:value-type="float" office:value="22343" calcext:value-type="float">
            <text:p>22343</text:p>
          </table:table-cell>
          <table:table-cell table:style-name="ce3" office:value-type="string" calcext:value-type="string">
            <text:p>Trébeurden</text:p>
          </table:table-cell>
          <table:table-cell table:number-columns-repeated="344"/>
          <table:table-cell table:style-name="ce7" table:number-columns-repeated="16015"/>
        </table:table-row>
        <table:table-row table:style-name="ro4">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Tonquédec</text:p>
          </table:table-cell>
          <table:table-cell table:style-name="ce3" office:value-type="string" calcext:value-type="string">
            <text:p>Création d’un espace Co-working</text:p>
          </table:table-cell>
          <table:table-cell table:style-name="ce3" office:value-type="string" calcext:value-type="string">
            <text:p>La commune de Tonquédec souhaite créer un espace coworking afin de permettre aux habitants et aux visiteurs de notre région de travailler ou se former dans un espace convivial, agréable et aménagé. Achat wifi, vidéoprojecteur, ordinateurs, webcams, vidéoconférence …</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L’espace sera aménagé avec du matériel dernière génération pour répondre aux attentes des futurs utilsiateurs depuis plus de 2 ans</text:p>
          </table:table-cell>
          <table:table-cell table:style-name="ce2" office:value-type="string" calcext:value-type="string">
            <text:p>La commune souhaite développer son attractivité pour les jeunes auto-entrepreneurs innovants, pour les entreprises souhaitant se ressourcer sur notre territoire et recherchant un espace pour des séminaires. Cette nouvelle offre permettra de compléter et de soutenir le comemrce local</text:p>
          </table:table-cell>
          <table:table-cell table:style-name="ce2" office:value-type="string" calcext:value-type="string">
            <text:p>Commune</text:p>
          </table:table-cell>
          <table:table-cell table:style-name="ce2" office:value-type="string" calcext:value-type="string">
            <text:p>Samuel PRADES</text:p>
          </table:table-cell>
          <table:table-cell table:style-name="ce2" office:value-type="string" calcext:value-type="string">
            <text:p><text:a xlink:href="http://www.tonquedec.fr/" xlink:type="simple">www.tonquedec.fr</text:a></text:p>
          </table:table-cell>
          <table:table-cell table:style-name="ce2" office:value-type="string" calcext:value-type="string">
            <text:p>1201 habitants</text:p>
          </table:table-cell>
          <table:table-cell table:style-name="ce2" office:value-type="string" calcext:value-type="string">
            <text:p>Collectivité territoriale</text:p>
          </table:table-cell>
          <table:table-cell table:style-name="ce3" office:value-type="float" office:value="2220" calcext:value-type="float">
            <text:p>2220</text:p>
          </table:table-cell>
          <table:table-cell table:style-name="ce3" office:value-type="float" office:value="1500" calcext:value-type="float">
            <text:p>1500</text:p>
          </table:table-cell>
          <table:table-cell table:style-name="ce3" office:value-type="float" office:value="0" calcext:value-type="float">
            <text:p>0</text:p>
          </table:table-cell>
          <table:table-cell table:style-name="ce3" office:value-type="float" office:value="1500" calcext:value-type="float">
            <text:p>1500</text:p>
          </table:table-cell>
          <table:table-cell table:style-name="ce2" office:value-type="string" calcext:value-type="string">
            <text:p>8 rue de la mairie</text:p>
          </table:table-cell>
          <table:table-cell table:style-name="ce2"/>
          <table:table-cell table:style-name="ce3" office:value-type="float" office:value="22140" calcext:value-type="float">
            <text:p>22140</text:p>
          </table:table-cell>
          <table:table-cell table:style-name="ce3" office:value-type="float" office:value="22340" calcext:value-type="float">
            <text:p>22340</text:p>
          </table:table-cell>
          <table:table-cell table:style-name="ce3" office:value-type="string" calcext:value-type="string">
            <text:p>Tonquédec</text:p>
          </table:table-cell>
          <table:table-cell table:number-columns-repeated="344"/>
          <table:table-cell table:style-name="ce7" table:number-columns-repeated="16015"/>
        </table:table-row>
        <table:table-row table:style-name="ro5">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Culture Zatous Saint-Brieuc</text:p>
          </table:table-cell>
          <table:table-cell table:style-name="ce3" office:value-type="string" calcext:value-type="string">
            <text:p>Développer l’accessibilité des lieux historiques par le numérique</text:p>
          </table:table-cell>
          <table:table-cell table:style-name="ce3" office:value-type="string" calcext:value-type="string">
            <text:p><text:span text:style-name="T1">Nous souhaitons offrir aux établissements culturels qui font partie de notre patrimoine (châteaux, abbayes, remparts, moulins, festivals...) la possibilité de rendre accessible les lieux à tous les publics. Grâce des visites guidées, visibles via des casques de réalité virtuelle, nous nous mobilisons pour les droits culturels des touristes et locaux à mobilité réduite, personnes empêchées (qui n'ont pas la possibilité de sortir de leur établissement), personnes âgées en perte d'autonomie...pour leur faire découvrir des pièces qui, jusqu'ici leur étaient physiquement inaccessibles. </text:span></text:p>
            <text:p><text:span text:style-name="T1">Ces vidéos seront diffusées dans des casques de réalité virtuelle pour offrir une expérience immersive sur les lieux en question mais aussi au-delà des murs. </text:span></text:p>
            <text:p><text:span text:style-name="T1"> </text:span></text:p>
          </table:table-cell>
          <table:table-cell table:style-name="ce2" office:value-type="string" calcext:value-type="string">
            <text:p>Tout public</text:p>
          </table:table-cell>
          <table:table-cell table:style-name="ce2" office:value-type="string" calcext:value-type="string">
            <text:p>Départemental</text:p>
          </table:table-cell>
          <table:table-cell table:style-name="ce2" office:value-type="string" calcext:value-type="string">
            <text:p>Soulever les barrières des sites culturels physiquement inaccessibles. La démarche permettra d'accueillir des publics jusqu'ici empêchés. Le documentaire permettra de réaliser des médiations au-delà des murs et d'aller au contact de la population. Les lieux culturels toucheront un plus large public.</text:p>
            <text:p>Notre expérience nous prouve que les casques de réalité virtuelle sont des outils qui interpellent les plus jeunes comme les séniors. En plus d'offrir une évasion immersive et réaliste, l'outil permet d'offrir de nouvelles sensations, de transmettre des connaissances et de partager une expérience collective. Nous espérons amener ce public vers d'autres découvertes culturelles. Pour les personnes épileptiques et cardiaques qui ne peuvent pas utiliser les casques de réalité virtuelle. La vidéo sera transformée pour être diffusée sur écran tv, ordinateur ou téléphone.</text:p>
            <text:p/>
            <text:p>- utiliser ce projet pour transmettre des connaissances autour de la réalisation d'un court métrage. Il s'agira d'un public isolé  en insertion sociale et professionnelle. Nous espérons que cette expérience et leurs nouvelles compétences les amèneront vers d'autres expériences culturelles et des démarches en faveur de l'emploi.</text:p>
            <text:p/>
          </table:table-cell>
          <table:table-cell table:style-name="ce2" office:value-type="string" calcext:value-type="string">
            <text:p>Avec les premiers documentaires (sûrement avec le Petit Théâtre de La Passerelle puis le château de la Roche Jagu), nous souhaitons provoquer l'engagement des autres acteurs culturels, de développer une démarche citoyenne sur le département en faveur de l'inclusion des personnes en situation de handicap, de démystifier la réalité virtuelle et de montrer que son usage n'est pas qu'attractif, nous pouvons l'utiliser au service des usagers et de manière intemporelle.</text:p>
            <text:p>Lors de la présentation de notre projet, nous avons à chaque fois rencontré un engouement. Sensibles à l'accessibilité, ce projet est une solution pour les acteurs culturels qui souhaitent toucher tous les publics .a</text:p>
          </table:table-cell>
          <table:table-cell table:style-name="ce2" office:value-type="string" calcext:value-type="string">
            <text:p>Associatif</text:p>
          </table:table-cell>
          <table:table-cell table:style-name="ce2" office:value-type="string" calcext:value-type="string">
            <text:p>Amanda REITER</text:p>
          </table:table-cell>
          <table:table-cell table:style-name="ce2" office:value-type="string" calcext:value-type="string">
            <text:p><text:a xlink:href="http://www.culture-zatous.com/" xlink:type="simple">www.culture-zatous.com</text:a></text:p>
          </table:table-cell>
          <table:table-cell table:style-name="ce2" office:value-type="string" calcext:value-type="string">
            <text:p>20ans d’existence sur le Département</text:p>
          </table:table-cell>
          <table:table-cell table:style-name="ce2" office:value-type="string" calcext:value-type="string">
            <text:p>Coordonne des actions d’éducation artistique et culturelle à destination d’un public suivi par des structures soc</text:p>
          </table:table-cell>
          <table:table-cell table:style-name="ce3" office:value-type="float" office:value="5000" calcext:value-type="float">
            <text:p>5000</text:p>
          </table:table-cell>
          <table:table-cell table:style-name="ce3" office:value-type="float" office:value="2500" calcext:value-type="float">
            <text:p>2500</text:p>
          </table:table-cell>
          <table:table-cell table:style-name="ce3" office:value-type="float" office:value="0" calcext:value-type="float">
            <text:p>0</text:p>
          </table:table-cell>
          <table:table-cell table:style-name="ce3" office:value-type="float" office:value="2500" calcext:value-type="float">
            <text:p>2500</text:p>
          </table:table-cell>
          <table:table-cell table:style-name="ce2" office:value-type="string" calcext:value-type="string">
            <text:p>4 rue Félix Le Dantec</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6">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MJC du Plateau Saint-Brieuc</text:p>
          </table:table-cell>
          <table:table-cell table:style-name="ce3" office:value-type="string" calcext:value-type="string">
            <text:p>Médiation collective sur l’espace public</text:p>
          </table:table-cell>
          <table:table-cell table:style-name="ce3" office:value-type="string" calcext:value-type="string">
            <text:p>Favoriser l'accès à la formation et à la pratique du numérique à travers les temps d'accueil libre de l'espace public numérique permettant l’accès aux droits, l’impression de documents, l’accès internet et l'animation de 2 ateliers numériques hebdomadaires à la MJC du Plateau. Développer des actions aller-vers dans l'espace public avec les partenaires du quartier. Un atelier hebdomadaire les mardis de 10H à 12H “Visa Internet Bretagne”. Un atelier hebdomadaire les vendredis de 9H30 à 11H “café d'entraide numérique”. Accès libre (EPN) hebdomadaire les mercredis de 16H à 18H. Des actions de médiations collectif avec des partenaires sur l'espace public, permettant un emmener vers les ateliers de formations.</text:p>
          </table:table-cell>
          <table:table-cell table:style-name="ce2" office:value-type="string" calcext:value-type="string">
            <text:p>&gt; 11 ans</text:p>
          </table:table-cell>
          <table:table-cell table:style-name="ce2" office:value-type="string" calcext:value-type="string">
            <text:p>Commune</text:p>
          </table:table-cell>
          <table:table-cell table:style-name="ce2" office:value-type="string" calcext:value-type="string">
            <text:p>Les usagers auront une meilleur connaissance de l'offre de formation au numérique disponible sur le quartier.</text:p>
          </table:table-cell>
          <table:table-cell table:style-name="ce2" office:value-type="string" calcext:value-type="string">
            <text:p>Réduire la fracture numérique lié à la méconnaissance des outils informatique.</text:p>
            <text:p>- Le développement du pouvoir d’agir des citoyennes et des citoyens en les rendent plus autonomes à l’utilisation des ressources numériques.</text:p>
          </table:table-cell>
          <table:table-cell table:style-name="ce2" office:value-type="string" calcext:value-type="string">
            <text:p>Associatif</text:p>
          </table:table-cell>
          <table:table-cell table:style-name="ce2" office:value-type="string" calcext:value-type="string">
            <text:p>Mickaël GOURE</text:p>
          </table:table-cell>
          <table:table-cell table:style-name="ce2" office:value-type="string" calcext:value-type="string">
            <text:p><text:a xlink:href="http://www.mjcduplateau.fr/" xlink:type="simple">www.mjcduplateau.fr</text:a></text:p>
          </table:table-cell>
          <table:table-cell table:style-name="ce2" office:value-type="string" calcext:value-type="string">
            <text:p>1100 adhérents </text:p>
          </table:table-cell>
          <table:table-cell table:style-name="ce2" office:value-type="string" calcext:value-type="string">
            <text:p>Education populaire et animation socioculturelle</text:p>
          </table:table-cell>
          <table:table-cell table:style-name="ce3" office:value-type="float" office:value="5000" calcext:value-type="float">
            <text:p>5000</text:p>
          </table:table-cell>
          <table:table-cell table:style-name="ce3" office:value-type="float" office:value="1500" calcext:value-type="float">
            <text:p>1500</text:p>
          </table:table-cell>
          <table:table-cell table:style-name="ce3" office:value-type="float" office:value="0" calcext:value-type="float">
            <text:p>0</text:p>
          </table:table-cell>
          <table:table-cell table:style-name="ce3" office:value-type="float" office:value="1500" calcext:value-type="float">
            <text:p>1500</text:p>
          </table:table-cell>
          <table:table-cell table:style-name="ce2" office:value-type="string" calcext:value-type="string">
            <text:p>1 avenue Antoine Mazier</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7">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les Petits Chanteurs de Saint-Brieuc</text:p>
          </table:table-cell>
          <table:table-cell table:style-name="ce3" office:value-type="string" calcext:value-type="string">
            <text:p>Au coeur de la Maîtrise</text:p>
          </table:table-cell>
          <table:table-cell table:style-name="ce3" office:value-type="string" calcext:value-type="string">
            <text:p>En partenariat avec la société Live out, 2 films en réalité virtuelle seront tournés avec la maîtrise, choeur de 45 jeunes. L'un des films sera un clip de 2-3 mn avec un chant traditionnel de Noël. Le 2ème film sera centré sur la vie de ces jeunes, dans leur travail corporel, vocal, musical, durant la période d'enregistrement du clip. Ces films seront par la suite diffusé auprès d'Ehpad, médiathèques, centres sociaux, prisons, etc.</text:p>
          </table:table-cell>
          <table:table-cell table:style-name="ce2" office:value-type="string" calcext:value-type="string">
            <text:p>&gt; 4 ans</text:p>
          </table:table-cell>
          <table:table-cell table:style-name="ce2" office:value-type="string" calcext:value-type="string">
            <text:p>Commune</text:p>
          </table:table-cell>
          <table:table-cell table:style-name="ce2" office:value-type="string" calcext:value-type="string">
            <text:p>Le retour attendu s’oriente sur l’amélioration de la qualité de vie des personnes empêchées</text:p>
            <text:p>Nous souhaitons proposer à ces personnes les contenus réalisés et évaluer l’impact sur leur qualité de vie. Nous souhaitons leur inspirer les vertus du chant sur le bien être et l’état de santé. Nous espérons que ces usages ludiques des technologies numériques stimuleront les utilisateurs réfractaires vers de nouvelles pratiques du numérique.</text:p>
          </table:table-cell>
          <table:table-cell table:style-name="ce2" office:value-type="string" calcext:value-type="string">
            <text:p>Les contenus réalisées sont accessibles en version libre de droit sur toutes les plateformes de réalité virtuelle du département sur simple demande. Des équipements pourront être mis à disposition sur demande. En Ehpad, en médiathèques, en prisons, dans les services d’aide à domicile, à l’école… Présenter des outils des numériques, des pratiques culturelles.</text:p>
          </table:table-cell>
          <table:table-cell table:style-name="ce2" office:value-type="string" calcext:value-type="string">
            <text:p>Associatif</text:p>
          </table:table-cell>
          <table:table-cell table:style-name="ce2" office:value-type="string" calcext:value-type="string">
            <text:p>Goulven AIRAULT</text:p>
          </table:table-cell>
          <table:table-cell table:style-name="ce2" office:value-type="string" calcext:value-type="string">
            <text:p><text:a xlink:href="https://www.petits-chanteurs-saint-brieuc.bzh/" xlink:type="simple">https://www.petits-chanteurs-saint-brieuc.bzh/</text:a></text:p>
          </table:table-cell>
          <table:table-cell table:style-name="ce2" office:value-type="string" calcext:value-type="string">
            <text:p>100 adhérents</text:p>
          </table:table-cell>
          <table:table-cell table:style-name="ce2" office:value-type="string" calcext:value-type="string">
            <text:p>Chant choral pour enfants, adolescents, adultes</text:p>
          </table:table-cell>
          <table:table-cell table:style-name="ce3" office:value-type="float" office:value="2500" calcext:value-type="float">
            <text:p>25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2 rue de la corderie</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8">
          <table:table-cell table:style-name="ce3" office:value-type="float" office:value="2024" calcext:value-type="float">
            <text:p>2024</text:p>
          </table:table-cell>
          <table:table-cell table:style-name="ce3" office:value-type="string" calcext:value-type="string">
            <text:p>non</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ITC’LEAD Saint-Brieuc</text:p>
          </table:table-cell>
          <table:table-cell table:style-name="ce3" office:value-type="string" calcext:value-type="string">
            <text:p>Aménagement d’un studio d’enregistrement audio</text:p>
          </table:table-cell>
          <table:table-cell table:style-name="ce3" office:value-type="string" calcext:value-type="string">
            <text:p>Le projet consiste à aménager un studio d'enregistrement de podcast destiné à l'association des étudiants offrant un accès à des équipements professionnels pour créer, enregistrer et monter des contenus audio. C'est un studio qui servira de plateforme créative et éducative. Afin d'enrichir la formation alternance et rapprocher le monde des étudiants avec le monde professionnel, des interviews de chef(des) d'entreprises seront réalisées à travers des pod</text:p>
          </table:table-cell>
          <table:table-cell table:style-name="ce2" office:value-type="string" calcext:value-type="string">
            <text:p>18 – 25 ans</text:p>
          </table:table-cell>
          <table:table-cell table:style-name="ce2" office:value-type="string" calcext:value-type="string">
            <text:p>Commune</text:p>
          </table:table-cell>
          <table:table-cell table:style-name="ce2" office:value-type="string" calcext:value-type="string">
            <text:p>Le retour attendu des usagers est d'être intéressé par les sujets mis en avant sur les podcasts et d'en être inspiré. Ainsi qu'un intérêt notable à l'aménagement pour les projets pédagogiques des étudiants et que ce projet profite au plus de monde possible.</text:p>
            <text:p>Les auditeurs auront accès à une variété de thématiques, les podcasts encourageront une ouverture d'esprit essentielle.</text:p>
          </table:table-cell>
          <table:table-cell table:style-name="ce2" office:value-type="string" calcext:value-type="string">
            <text:p>Nous espérons pouvoir y retrouver un intérêt pour le territoire grâce à la mise en lumière de success story de chef(e)s d'entreprises du territoire, leur parcours, ce projet contribuera également à leur promotion, leur visibilité ce qui pourrait inciter de nouveaux partenariats, des collaborations locales. C'est un projet qui se dit également social et créatif, en effet, il donnera la parole aux étudiants, et sera un acteur important au développement d'une communauté de vie étudiante sur le territoire, ouvert au dialogue enrichi grâce à un partage d'expérience et de parcours de chacun. C'est un projet qui apportera une dynamisation économique, sociale, culturelle et innovante au territoire.</text:p>
          </table:table-cell>
          <table:table-cell table:style-name="ce2" office:value-type="string" calcext:value-type="string">
            <text:p>Associatif</text:p>
          </table:table-cell>
          <table:table-cell table:style-name="ce2" office:value-type="string" calcext:value-type="string">
            <text:p>Emma JEGARD</text:p>
          </table:table-cell>
          <table:table-cell table:style-name="ce2" office:value-type="string" calcext:value-type="string">
            <text:p><text:a xlink:href="https://www.itcformation.com/" xlink:type="simple">https://www.itcformation.com</text:a></text:p>
          </table:table-cell>
          <table:table-cell table:style-name="ce2"/>
          <table:table-cell table:style-name="ce2" office:value-type="string" calcext:value-type="string">
            <text:p>Association étudiante</text:p>
          </table:table-cell>
          <table:table-cell table:style-name="ce3" office:value-type="float" office:value="4700" calcext:value-type="float">
            <text:p>4700</text:p>
          </table:table-cell>
          <table:table-cell table:number-columns-repeated="3" table:style-name="ce3" office:value-type="float" office:value="0" calcext:value-type="float">
            <text:p>0</text:p>
          </table:table-cell>
          <table:table-cell table:style-name="ce2" office:value-type="string" calcext:value-type="string">
            <text:p>11 rue Rabelais</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9">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Coallia</text:p>
          </table:table-cell>
          <table:table-cell table:style-name="ce3" office:value-type="string" calcext:value-type="string">
            <text:p>Ateliers numériques MECS SAMIDA</text:p>
          </table:table-cell>
          <table:table-cell table:style-name="ce3" office:value-type="string" calcext:value-type="string">
            <text:p>Face à la dématérialisation des démarches administratives de plus en plus importantes, nous observons que l'accès au numérique pour les jeunes MNA, matériel et capacité de navigation, est très difficile et constitue un frein important à leur insertion professionnelle et à leur intégration sur le territoire. L'équipe éducative est confrontée quotidiennement à des demandes d'accompagnement pour réaliser les démarches d'accès au droit commun et d'insertion professionnelle et socioculturelle.A l'appui de l'intervention de RECONNECT, il s'agit de proposer des parcours d'apprentissage et de sensibilisation de l'utilisation de l'outil numérique. Il s'agit aussi de développer les compétences pédagogiques de l'équipe éducative pour accompagner les jeunes dans la prise en main de cet outil. Nous envisageons ainsi de constituer un espace informatique où les jeunes pourraient, en autonomie, réaliser leurs démarches au quotidien.</text:p>
          </table:table-cell>
          <table:table-cell table:style-name="ce2" office:value-type="string" calcext:value-type="string">
            <text:p>15 – 21 ans</text:p>
          </table:table-cell>
          <table:table-cell table:style-name="ce2" office:value-type="string" calcext:value-type="string">
            <text:p>EPCI</text:p>
          </table:table-cell>
          <table:table-cell table:style-name="ce2" office:value-type="string" calcext:value-type="string">
            <text:p>Dotation de plus d'aisance et de capacité à réaliser les démarches auprès des services dématérialisés du territoire.</text:p>
          </table:table-cell>
          <table:table-cell table:style-name="ce2" office:value-type="string" calcext:value-type="string">
            <text:p>Renforcement de l'insertion professionnelle et l'intégration sociale des jeunes MNA pris en charge par le département sur le territoire costarmoricain.</text:p>
          </table:table-cell>
          <table:table-cell table:style-name="ce2" office:value-type="string" calcext:value-type="string">
            <text:p>Associatif</text:p>
          </table:table-cell>
          <table:table-cell table:style-name="ce2" office:value-type="string" calcext:value-type="string">
            <text:p>Yann GOUIFFES</text:p>
          </table:table-cell>
          <table:table-cell table:style-name="ce2" office:value-type="string" calcext:value-type="string">
            <text:p><text:a xlink:href="https://coallia.org/" xlink:type="simple">https://coallia.org/</text:a></text:p>
          </table:table-cell>
          <table:table-cell table:style-name="ce2" office:value-type="string" calcext:value-type="string">
            <text:p>78 places</text:p>
          </table:table-cell>
          <table:table-cell table:style-name="ce2" office:value-type="string" calcext:value-type="string">
            <text:p>Maison d'enfants à caractère social </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6 rue de la poissonnerie</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10">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Saint-Brieuc</text:p>
          </table:table-cell>
          <table:table-cell table:style-name="ce3" office:value-type="string" calcext:value-type="string">
            <text:p>Tablette en main : aller vers le numérique de demain</text:p>
          </table:table-cell>
          <table:table-cell table:style-name="ce3" office:value-type="string" calcext:value-type="string">
            <text:p><text:span text:style-name="T1">Le projet consiste à apporter un volet numérique aux actions d'aller vers déjà existantes portées par le service animation de la vie sociale et citoyenne et ses partenaires. Par l'achat de 4 tablettes, le projet consiste à proposer un accompagnement et une sensibilisation au numérique auprès des publics rencontrés :</text:span></text:p>
            <text:p><text:span text:style-name="T1">• Informer et accompagner les usagers de la plateforme de participation citoyenne de la Ville et des autres dispositifs existants.</text:span></text:p>
            <text:p><text:span text:style-name="T1">• Faciliter la prise en main d'outils informatiques (moteur de recherche, navigation sur un site web, prise de rdv en ligne...).</text:span></text:p>
            <text:p><text:span text:style-name="T1">• Partager le réseau d'acteurs locaux aptes à aider ou former au numérique et aux e-démarches.</text:span></text:p>
            <text:p><text:span text:style-name="T1">• Avoir des outils visuels et interactifs pour faciliter les échanges (application de traduction, de localisation).</text:span></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Ce projet souhaite développer les connaissances, compétences et usages numériques auprès du public rencontré en créant du lien social avec les usagers.</text:p>
            <text:p>Savoir : Connaissances du réseau d'acteurs locaux, des dispositifs, sites géographiques et web existants que cela soit dans le champ des e-démarches ou de la participation.</text:p>
            <text:p>Savoir-faire : naviguer sur internet (recherches d'informations), des sites web, prendre des rdv en ligne, la plateforme de la Ville et en particulier sur cette dernière : apprendre à se créer un compte, déposer une contribution ou voter.</text:p>
          </table:table-cell>
          <table:table-cell table:style-name="ce2" office:value-type="string" calcext:value-type="string">
            <text:p>• Enjeu de réduire la fracture numérique en développant savoir et savoir-faire des usagers sur les deux volets présentés.</text:p>
            <text:p>• Enjeu d'augmenter la mobilisation citoyenne et de développer l'engagement pour la vie publique.</text:p>
            <text:p>• Enjeu d'interconnaissances et de coordination au niveau local en réorientation vers les espaces France Services et les structures de proximité implantées qui apportent un soutien aux démarches administratives. </text:p>
            <text:p>• Enjeu de développer de lien social à travers des actions ponctuelles, avec une récurrence selon les dispositifs et de limiter l'isolement de certains publics.</text:p>
          </table:table-cell>
          <table:table-cell table:style-name="ce2" office:value-type="string" calcext:value-type="string">
            <text:p>Commune</text:p>
          </table:table-cell>
          <table:table-cell table:style-name="ce2" office:value-type="string" calcext:value-type="string">
            <text:p>Morgane BOUVIER</text:p>
          </table:table-cell>
          <table:table-cell table:style-name="ce2" office:value-type="string" calcext:value-type="string">
            <text:p><text:a xlink:href="https://www.saint-brieuc.bzh/" xlink:type="simple">https://www.saint-brieuc.bzh/</text:a></text:p>
          </table:table-cell>
          <table:table-cell table:style-name="ce2" office:value-type="string" calcext:value-type="string">
            <text:p>45 000 habitants </text:p>
          </table:table-cell>
          <table:table-cell table:style-name="ce2" office:value-type="string" calcext:value-type="string">
            <text:p>Collectivité territoriale</text:p>
          </table:table-cell>
          <table:table-cell table:style-name="ce3" office:value-type="float" office:value="655" calcext:value-type="float">
            <text:p>655</text:p>
          </table:table-cell>
          <table:table-cell table:style-name="ce3" office:value-type="float" office:value="650" calcext:value-type="float">
            <text:p>650</text:p>
          </table:table-cell>
          <table:table-cell table:style-name="ce3" office:value-type="float" office:value="0" calcext:value-type="float">
            <text:p>0</text:p>
          </table:table-cell>
          <table:table-cell table:style-name="ce3" office:value-type="float" office:value="650" calcext:value-type="float">
            <text:p>650</text:p>
          </table:table-cell>
          <table:table-cell table:style-name="ce2" office:value-type="string" calcext:value-type="string">
            <text:p>Place Général de Gaulle</text:p>
          </table:table-cell>
          <table:table-cell table:style-name="ce2"/>
          <table:table-cell table:style-name="ce3" office:value-type="float" office:value="22000" calcext:value-type="float">
            <text:p>22000</text:p>
          </table:table-cell>
          <table:table-cell table:style-name="ce3" office:value-type="float" office:value="22278" calcext:value-type="float">
            <text:p>22278</text:p>
          </table:table-cell>
          <table:table-cell table:style-name="ce3" office:value-type="string" calcext:value-type="string">
            <text:p>Saint-Brieuc</text:p>
          </table:table-cell>
          <table:table-cell table:number-columns-repeated="344"/>
          <table:table-cell table:style-name="ce7" table:number-columns-repeated="16015"/>
        </table:table-row>
        <table:table-row table:style-name="ro11">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Les Petits Débrouillards Rostrenen</text:p>
          </table:table-cell>
          <table:table-cell table:style-name="ce3" office:value-type="string" calcext:value-type="string">
            <text:p>Fougue et sagesse numérique</text:p>
          </table:table-cell>
          <table:table-cell table:style-name="ce23" office:value-type="string" calcext:value-type="string">
            <text:p><text:span text:style-name="T2">Nous proposons de former le public </text:span><text:span text:style-name="T3">16 ans jusqu’à 30 ans et 17/60 ans</text:span><text:span text:style-name="T4"> à la formation à la médiation culturelle (Du 17 au 21 février 2025) pour qu'ils réalisent un projet numérique pour le territoire. Les jeunes vont établir un programme d'action numérique pour l'EHPAD de Rostrenen et l'animer. Les jeunes et les formateurs vont imaginer le contenu des animations numériques (Ateliers de découverte du numérique, activités de création numérique, expériences immersives)</text:span></text:p>
          </table:table-cell>
          <table:table-cell table:style-name="ce2" office:value-type="string" calcext:value-type="string">
            <text:p>16 – 30 ans et retraités</text:p>
          </table:table-cell>
          <table:table-cell table:style-name="ce2" office:value-type="string" calcext:value-type="string">
            <text:p>Commune</text:p>
          </table:table-cell>
          <table:table-cell table:style-name="ce2" office:value-type="string" calcext:value-type="string">
            <text:p><text:span text:style-name="T14">- améliorer le bien être des résidents</text:span></text:p>
            <text:p><text:span text:style-name="T14">- renforcer les compétences des jeunes en matière d'animation scientifique et numérique</text:span></text:p>
            <text:p><text:span text:style-name="T14">- Permettre aux jeunes de s'impliquer davantage auprès des personnes agées</text:span></text:p>
          </table:table-cell>
          <table:table-cell table:style-name="ce24" office:value-type="string" calcext:value-type="string">
            <text:p>Il offre au territoire une action intergénérationnelle</text:p>
          </table:table-cell>
          <table:table-cell table:style-name="ce2" office:value-type="string" calcext:value-type="string">
            <text:p>Associatif</text:p>
          </table:table-cell>
          <table:table-cell table:style-name="ce2" office:value-type="string" calcext:value-type="string">
            <text:p>Christophe BRIENS</text:p>
          </table:table-cell>
          <table:table-cell table:style-name="ce24" office:value-type="string" calcext:value-type="string">
            <text:p><text:span text:style-name="T26"><text:a xlink:href="https://www.lespetitsdebrouillardsgrandouest.org/" xlink:type="simple">https://www.lespetitsdebrouillardsgrandouest.org</text:a></text:span></text:p>
          </table:table-cell>
          <table:table-cell table:style-name="ce2" office:value-type="string" calcext:value-type="string">
            <text:p><text:span text:style-name="T14">50 000 personnnes sensibilisées à nos actions chaque année dans tout le grand</text:span></text:p>
            <text:p><text:span text:style-name="T14">Ouest</text:span></text:p>
          </table:table-cell>
          <table:table-cell table:style-name="ce2" office:value-type="string" calcext:value-type="string">
            <text:p><text:span text:style-name="T14">Diffusion de la Culture Scientifique et Technique par des animations, des</text:span></text:p>
            <text:p><text:span text:style-name="T14">formations, de la création d'outils pédagogiques, création d'évènements</text:span></text:p>
          </table:table-cell>
          <table:table-cell table:style-name="ce3" office:value-type="float" office:value="4000" calcext:value-type="float">
            <text:p>40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14 rue Rosa le Hénaff</text:p>
          </table:table-cell>
          <table:table-cell table:style-name="ce2"/>
          <table:table-cell table:style-name="ce3" office:value-type="float" office:value="22110" calcext:value-type="float">
            <text:p>22110</text:p>
          </table:table-cell>
          <table:table-cell table:style-name="ce3" office:value-type="float" office:value="22266" calcext:value-type="float">
            <text:p>22266</text:p>
          </table:table-cell>
          <table:table-cell table:style-name="ce3" office:value-type="string" calcext:value-type="string">
            <text:p>Rostrenen</text:p>
          </table:table-cell>
          <table:table-cell table:number-columns-repeated="344"/>
          <table:table-cell table:style-name="ce7" table:number-columns-repeated="16015"/>
        </table:table-row>
        <table:table-row table:style-name="ro12">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Esprit Fablab Rostrenen</text:p>
          </table:table-cell>
          <table:table-cell table:style-name="ce3" office:value-type="string" calcext:value-type="string">
            <text:p>Fabriquons le Kreizh Breizh 3.0</text:p>
          </table:table-cell>
          <table:table-cell table:style-name="ce3" office:value-type="string" calcext:value-type="string">
            <text:p><text:span text:style-name="T5">Dans la continuité de la première édition de KB 3.0, ESPRIT FABLAB organise un nouvel évène­ment d’échanges et de rencontres dédié à la filière de reconditionnement, d’inclusion et de média­tion numérique sur le territoire, associé pour cette nouvelle édition à une seconde journée ouverte au grand public. Il s’agira aussi de dresser un état des lieux depuis la dernière édition de KB 3.0 et notamment de présenter le Pôle territorial de coopération économique « Réemploi et inclusion numérique » qui a été mis en place sur le territoire. Jour 1 : numérique responsable – Jour 2 : bourse numérique</text:span></text:p>
            <text:p/>
            <text:p/>
          </table:table-cell>
          <table:table-cell table:style-name="ce2" office:value-type="string" calcext:value-type="string">
            <text:p>Tout public</text:p>
          </table:table-cell>
          <table:table-cell table:style-name="ce2" office:value-type="string" calcext:value-type="string">
            <text:p>Intercommunalité</text:p>
          </table:table-cell>
          <table:table-cell table:style-name="ce2" office:value-type="string" calcext:value-type="string">
            <text:p><text:span text:style-name="T15">Réparer plutôt que jeter et racheter, consommer responsable en seconde main, trouver des interlo­cuteurs, connaître le maillage pour une aide quotidienne et apprendre à partager ses propres savoir-faire, voilà ce qui peut changer la vie quotidienne des habitants du Kreizh Breizh.</text:span></text:p>
            <text:p/>
          </table:table-cell>
          <table:table-cell table:style-name="ce2" office:value-type="string" calcext:value-type="string">
            <text:p><text:span text:style-name="T15">Son but est de mettre en cohérence les diverses actions entreprises sur le territoire. De fédérer les énergies et motivations des acteurs du numérique et des tiers lieux sur le territoire : mieux identi­fier le maillage du territoire en matière de réemploi et d’inclusion numérique, dynamiser les terri­toires par l’implication de tous, créer des liens entre les acteurs. Avec cette seconde édition, l’objectif est aussi de suivre et rendre-compte de l’évolution des pro­jets et des retombées suite à la première édition.</text:span></text:p>
            <text:p/>
          </table:table-cell>
          <table:table-cell table:style-name="ce2" office:value-type="string" calcext:value-type="string">
            <text:p>Associatif</text:p>
          </table:table-cell>
          <table:table-cell table:style-name="ce2" office:value-type="string" calcext:value-type="string">
            <text:p>Alain BENION</text:p>
          </table:table-cell>
          <table:table-cell table:style-name="ce2" office:value-type="string" calcext:value-type="string">
            <text:p><text:span text:style-name="T27">https://esprit-fablab.org</text:span></text:p>
            <text:p/>
          </table:table-cell>
          <table:table-cell table:style-name="ce28" office:value-type="string" calcext:value-type="string">
            <text:p>100 ordinateurs reconditionnés/redistribués </text:p>
          </table:table-cell>
          <table:table-cell table:style-name="ce2" office:value-type="string" calcext:value-type="string">
            <text:p><text:span text:style-name="T27">Permanences, accompagnement logiciels, ateliers Fa­bLab, réparation et réemploi informatique</text:span></text:p>
            <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12 rue de Verdun</text:p>
          </table:table-cell>
          <table:table-cell table:style-name="ce2"/>
          <table:table-cell table:style-name="ce3" office:value-type="float" office:value="22110" calcext:value-type="float">
            <text:p>22110</text:p>
          </table:table-cell>
          <table:table-cell table:style-name="ce3" office:value-type="float" office:value="22266" calcext:value-type="float">
            <text:p>22266</text:p>
          </table:table-cell>
          <table:table-cell table:style-name="ce3" office:value-type="string" calcext:value-type="string">
            <text:p>Rostrenen</text:p>
          </table:table-cell>
          <table:table-cell table:number-columns-repeated="344"/>
          <table:table-cell table:style-name="ce7" table:number-columns-repeated="16015"/>
        </table:table-row>
        <table:table-row table:style-name="ro8">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EPMS</text:p>
          </table:table-cell>
          <table:table-cell table:style-name="ce3" office:value-type="string" calcext:value-type="string">
            <text:p>EVS Commune Envie</text:p>
          </table:table-cell>
          <table:table-cell table:style-name="ce3" office:value-type="string" calcext:value-type="string">
            <text:p>Club radio Les gens</text:p>
          </table:table-cell>
          <table:table-cell table:style-name="ce3" office:value-type="string" calcext:value-type="string">
            <text:p>Projet de création d’un CLUB RADIO pour l’apprentissage de la communication orale et des techniques d’enregistrement. Création de podcasts de formation et d’entrainement en parralèle du lancement de l’emission associative de radio LES GENS en direct sur RKB tous les lundis dès le 2 septembre 2024. Stages découverte des techniques radio et montage de documents audiophoniques. Equipement pour un petit studio radio de 5 micros dans la structure (convertible en studio mobile) .</text:p>
          </table:table-cell>
          <table:table-cell table:style-name="ce2" office:value-type="string" calcext:value-type="string">
            <text:p>Tout public</text:p>
          </table:table-cell>
          <table:table-cell table:style-name="ce2" office:value-type="string" calcext:value-type="string">
            <text:p>Intercommunalité</text:p>
          </table:table-cell>
          <table:table-cell table:style-name="ce2" office:value-type="string" calcext:value-type="string">
            <text:p>Nous voulons que les gens qui participent à l’activité puisse s’immerger dans des nouvelles discussions, des rencontres et partenariats, et que cela participe à l’élaboration mentale de projets individuels. Nous aimerions que les gens prennent du plaisir à parler et à se réécouter afin de progresser dans le verbal et les techniques de communication pour être plus à l’aise en société. Nous aimerions que certains puissent dégager une activité professionnelle.</text:p>
            <text:p/>
          </table:table-cell>
          <table:table-cell table:style-name="ce2" office:value-type="string" calcext:value-type="string">
            <text:p>J’aime l’idée que le club fasse parler de lui et que les gens nous contactent d’eux-mêmes ou suite à une campagne promo, afin de participer à nos émissions et stages car ils ont des projets à developper ou tout simplement ont envie de venir passer des bons moments autour d’un micro. </text:p>
          </table:table-cell>
          <table:table-cell table:style-name="ce2" office:value-type="string" calcext:value-type="string">
            <text:p>Intercommunalité</text:p>
          </table:table-cell>
          <table:table-cell table:style-name="ce2" office:value-type="string" calcext:value-type="string">
            <text:p>Alexandra MATIAKH</text:p>
          </table:table-cell>
          <table:table-cell table:style-name="ce2" office:value-type="string" calcext:value-type="string">
            <text:p><text:a xlink:href="https://www.facebook.com/EspaceKdoret" xlink:type="simple">https://www.facebook.com/EspaceKdoret</text:a></text:p>
          </table:table-cell>
          <table:table-cell table:style-name="ce2" office:value-type="string" calcext:value-type="string">
            <text:p>01/02/2020 date de création</text:p>
          </table:table-cell>
          <table:table-cell table:style-name="ce2" office:value-type="string" calcext:value-type="string">
            <text:p>EVS</text:p>
          </table:table-cell>
          <table:table-cell table:style-name="ce3" office:value-type="float" office:value="3000" calcext:value-type="float">
            <text:p>3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12 rue de Verdun</text:p>
          </table:table-cell>
          <table:table-cell table:style-name="ce2"/>
          <table:table-cell table:style-name="ce3" office:value-type="float" office:value="22110" calcext:value-type="float">
            <text:p>22110</text:p>
          </table:table-cell>
          <table:table-cell table:style-name="ce3" office:value-type="float" office:value="22266" calcext:value-type="float">
            <text:p>22266</text:p>
          </table:table-cell>
          <table:table-cell table:style-name="ce3" office:value-type="string" calcext:value-type="string">
            <text:p>Rostrenen</text:p>
          </table:table-cell>
          <table:table-cell table:number-columns-repeated="344"/>
          <table:table-cell table:style-name="ce7" table:number-columns-repeated="16015"/>
        </table:table-row>
        <table:table-row table:style-name="ro4">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MJC Quintin</text:p>
          </table:table-cell>
          <table:table-cell table:style-name="ce3" office:value-type="string" calcext:value-type="string">
            <text:p>Labo Numérik</text:p>
          </table:table-cell>
          <table:table-cell table:style-name="ce21" office:value-type="string" calcext:value-type="string">
            <text:p>Participation à des animations et expositions liées aux nouvelles technologies. La MJC du Pays de Quintin a créé une permanence appelée Labo Numerik, qui permet à des jeunes à partir de 11 ans de se sensibiliser et se former aux outils du numérique. Ouvert les samedis de 11h à 12h30, ses permanences donnent lieu à des ateliers thématiques, des rencontres et des formations animée par Ewen Depierre, bénévole de l'association. Des ateliers peuvent être également menés auprès des jeunes et enfants durant les temps scolaires ou les vacances scolaires</text:p>
          </table:table-cell>
          <table:table-cell table:style-name="ce2" office:value-type="string" calcext:value-type="string">
            <text:p>&gt; 11 ans</text:p>
          </table:table-cell>
          <table:table-cell table:style-name="ce2" office:value-type="string" calcext:value-type="string">
            <text:p>Intercommunalité</text:p>
          </table:table-cell>
          <table:table-cell table:style-name="ce2" office:value-type="string" calcext:value-type="string">
            <text:p><text:span text:style-name="T16">Pour les adhérents et usagers</text:span></text:p>
            <text:p><text:span text:style-name="T16">directement impliqués dans l'animation de la web radio-tv: nous espérons à travers leur implication voir</text:span></text:p>
            <text:p><text:span text:style-name="T16">développer leurs capacités à la fois techniques mais aussi dans la réflexion; animer et maitriser un outil</text:span></text:p>
            <text:p><text:span text:style-name="T16">média implique d'avoir un recul et de l'esprit critique sur l'information. Ce projet étant porté par des jeunes,</text:span></text:p>
            <text:p><text:span text:style-name="T16">nous attendons aussi que cela contribue à donner une image positive des jeunes à l'opposé des idées</text:span></text:p>
            <text:p><text:span text:style-name="T16">Reçues.</text:span></text:p>
          </table:table-cell>
          <table:table-cell table:style-name="ce2" office:value-type="string" calcext:value-type="string">
            <text:p><text:span text:style-name="T16">Ce projet peut permettre d'apporter un regard ludique sur le numérique et de sensibiliser les usagers à de</text:span></text:p>
            <text:p><text:span text:style-name="T16">multiples facettes que peut revêtir cette thématique. Enfin, il donne accès à des équipements de qualités</text:span></text:p>
            <text:p><text:span text:style-name="T16">aux usagers, auxquels ils n'auraient pas pu avoir accès autrement.</text:span></text:p>
          </table:table-cell>
          <table:table-cell table:style-name="ce2" office:value-type="string" calcext:value-type="string">
            <text:p>Associatif</text:p>
          </table:table-cell>
          <table:table-cell table:style-name="ce2" office:value-type="string" calcext:value-type="string">
            <text:p>François THOMAS</text:p>
          </table:table-cell>
          <table:table-cell table:style-name="ce27" office:value-type="string" calcext:value-type="string">
            <text:p><text:a xlink:href="https://www.mjcdupaysdequintin.fr/" xlink:type="simple">https://www.mjcdupaysdequintin.fr/</text:a></text:p>
          </table:table-cell>
          <table:table-cell table:style-name="ce34" office:value-type="string" calcext:value-type="string">
            <text:p>1 200 adhérents,</text:p>
          </table:table-cell>
          <table:table-cell table:style-name="ce34" office:value-type="string" calcext:value-type="string">
            <text:p>Education populaire, Culture, Sport, Loisirs, Enfance, Jeunesse</text:p>
          </table:table-cell>
          <table:table-cell table:style-name="ce3" office:value-type="float" office:value="1500" calcext:value-type="float">
            <text:p>15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les Quinconces</text:p>
          </table:table-cell>
          <table:table-cell table:style-name="ce2"/>
          <table:table-cell table:style-name="ce3" office:value-type="float" office:value="22800" calcext:value-type="float">
            <text:p>22800</text:p>
          </table:table-cell>
          <table:table-cell table:style-name="ce3" office:value-type="float" office:value="22262" calcext:value-type="float">
            <text:p>22262</text:p>
          </table:table-cell>
          <table:table-cell table:style-name="ce3" office:value-type="string" calcext:value-type="string">
            <text:p>Quintin</text:p>
          </table:table-cell>
          <table:table-cell table:number-columns-repeated="344"/>
          <table:table-cell table:style-name="ce7" table:number-columns-repeated="16015"/>
        </table:table-row>
        <table:table-row table:style-name="ro5">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Pluduno</text:p>
          </table:table-cell>
          <table:table-cell table:style-name="ce3" office:value-type="string" calcext:value-type="string">
            <text:p>« Faites du numérique ! »</text:p>
          </table:table-cell>
          <table:table-cell table:style-name="ce3" office:value-type="string" calcext:value-type="string">
            <text:p>Le projet vise clairement le développement et la désacralisation des usages du numérique, de l'Intelligence Artificielle et de ses impacts environnementaux. Il va participer à une meilleure connaissance et maîtrise des outils numériques et bureautiques. Il va aussi permettre aux participants d'appréhender de manière ludique et pédagogique le monde de la réalité virtuelle.Journée du 12 octobre, animations sur 6 semaines (septembre-novembre), actions et animations récurrentes à la Médiathèque, futures conférences via l'association PATG sur des thèmes spécifiques abordés lors des ateliers du 12 octobre 2024</text:p>
          </table:table-cell>
          <table:table-cell table:style-name="ce2" office:value-type="string" calcext:value-type="string">
            <text:p>5 – 90 ans</text:p>
          </table:table-cell>
          <table:table-cell table:style-name="ce2" office:value-type="string" calcext:value-type="string">
            <text:p>Commune</text:p>
          </table:table-cell>
          <table:table-cell table:style-name="ce2" office:value-type="string" calcext:value-type="string">
            <text:p>Faire connaître d'autres facettes du Numérique et de l'IA ;</text:p>
            <text:p>- Faire naître de nouvelles vocations auprès du Grand Public, curiosité, formation, nouvelles pratiques ;</text:p>
            <text:p>- Futures conférences thématiques sur demandes des usagers ;</text:p>
            <text:p>- Entendre les besoins des usagers pour mieux répondre à tous les âges de la vie (espace Médiathèque, animations, numérique inclusif..).</text:p>
          </table:table-cell>
          <table:table-cell table:style-name="ce2" office:value-type="string" calcext:value-type="string">
            <text:p>Démocratisation et désacralisation du Numérique, nouvelles pratiques.</text:p>
          </table:table-cell>
          <table:table-cell table:style-name="ce2" office:value-type="string" calcext:value-type="string">
            <text:p>Commune</text:p>
          </table:table-cell>
          <table:table-cell table:style-name="ce2" office:value-type="string" calcext:value-type="string">
            <text:p>Philippe PLARD</text:p>
          </table:table-cell>
          <table:table-cell table:style-name="ce2" office:value-type="string" calcext:value-type="string">
            <text:p><text:a xlink:href="https://www.pluduno.fr/" xlink:type="simple">https://www.pluduno.fr</text:a></text:p>
          </table:table-cell>
          <table:table-cell table:style-name="ce2" office:value-type="string" calcext:value-type="string">
            <text:p>2208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8 place Abbé Oléron</text:p>
          </table:table-cell>
          <table:table-cell table:style-name="ce2"/>
          <table:table-cell table:style-name="ce3" office:value-type="float" office:value="22130" calcext:value-type="float">
            <text:p>22130</text:p>
          </table:table-cell>
          <table:table-cell table:style-name="ce3" office:value-type="float" office:value="22237" calcext:value-type="float">
            <text:p>22237</text:p>
          </table:table-cell>
          <table:table-cell table:style-name="ce3" office:value-type="string" calcext:value-type="string">
            <text:p>Pluduno</text:p>
          </table:table-cell>
          <table:table-cell table:number-columns-repeated="344"/>
          <table:table-cell table:style-name="ce7" table:number-columns-repeated="16015"/>
        </table:table-row>
        <table:table-row table:style-name="ro13">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Innozh Ploufragan</text:p>
          </table:table-cell>
          <table:table-cell table:style-name="ce3" office:value-type="string" calcext:value-type="string">
            <text:p>Breizh Data Day</text:p>
          </table:table-cell>
          <table:table-cell table:style-name="ce3" office:value-type="string" calcext:value-type="string">
            <text:p><text:span text:style-name="T1">Evénement gratuit dédié à la Data et à l'Intelligence Artificielle, qui se présente sous forme de :</text:span></text:p>
            <text:p><text:span text:style-name="T1">- un cycle de conférences dédiés à l'émergence des nouvelles technologies/techniques (mettant en scène des doctorants, des chercheurs et ingénieurs R&amp;D)</text:span></text:p>
            <text:p><text:span text:style-name="T1">- un cycle dédié aux Retours d'expérience (animé par des responsables de projets RDI ou responsable data/informatique au sein d'organisation de toutes tailles : de la start-up au grand groupe)</text:span></text:p>
            <text:p><text:span text:style-name="T1">- un espace de rencontres permettant aux différents acteurs d'échanger</text:span></text:p>
            <text:p><text:span text:style-name="T1">Le Breizh Data Day sera réalisé sur Saint-Brieuc, au Palais des Congrès.Il a une portée régionale</text:span></text:p>
          </table:table-cell>
          <table:table-cell table:style-name="ce2" office:value-type="string" calcext:value-type="string">
            <text:p>&gt; 18 ans</text:p>
          </table:table-cell>
          <table:table-cell table:style-name="ce2" office:value-type="string" calcext:value-type="string">
            <text:p>Départemental</text:p>
          </table:table-cell>
          <table:table-cell table:style-name="ce2" office:value-type="string" calcext:value-type="string">
            <text:p>L'organisation du Breizh Data Day vise à favoriser les échanges entre les participants et conférenciers afin de soutenir l'émulation autour de la data/IA et la création de synergies et d'opportunités d'affaires.</text:p>
            <text:p>Un job box est également mis est place pour permettre aux structures de proposer des offres d'emplois dans ce domaine.</text:p>
            <text:p>Les établissements supérieurs peuvent également présenter leur offre de formations dans ce secteur pour permettre aux personnes de monter en compétences.</text:p>
            <text:p/>
          </table:table-cell>
          <table:table-cell table:style-name="ce2" office:value-type="string" calcext:value-type="string">
            <text:p> Fédérer les écosystèmes du territoire</text:p>
            <text:p>- Favoriser les échanges entre les participants</text:p>
            <text:p>- Développer la filière et mettre en visibilité les acteurs de la filière bretonne</text:p>
            <text:p>- Promouvoir le dynamisme territorial sur les sujet data et intelligence artificielle</text:p>
            <text:p>- Montrer les opportunités que cela peut apporter dans l'organisation/entreprise</text:p>
          </table:table-cell>
          <table:table-cell table:style-name="ce2" office:value-type="string" calcext:value-type="string">
            <text:p>Associatif</text:p>
          </table:table-cell>
          <table:table-cell table:style-name="ce2" office:value-type="string" calcext:value-type="string">
            <text:p>Bénédicte LE GOUIL</text:p>
          </table:table-cell>
          <table:table-cell table:style-name="ce2" office:value-type="string" calcext:value-type="string">
            <text:p><text:a xlink:href="http://www.innozh.fr/" xlink:type="simple">www.innozh.fr</text:a></text:p>
          </table:table-cell>
          <table:table-cell table:style-name="ce2"/>
          <table:table-cell table:style-name="ce2" office:value-type="string" calcext:value-type="string">
            <text:p>Centre de ressources techniques et technopole</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2 rue Jean Rostand</text:p>
          </table:table-cell>
          <table:table-cell table:style-name="ce2"/>
          <table:table-cell table:style-name="ce3" office:value-type="float" office:value="22440" calcext:value-type="float">
            <text:p>22440</text:p>
          </table:table-cell>
          <table:table-cell table:style-name="ce3" office:value-type="float" office:value="22215" calcext:value-type="float">
            <text:p>22215</text:p>
          </table:table-cell>
          <table:table-cell table:style-name="ce3" office:value-type="string" calcext:value-type="string">
            <text:p>Ploufragan</text:p>
          </table:table-cell>
          <table:table-cell table:number-columns-repeated="344"/>
          <table:table-cell table:style-name="ce7" table:number-columns-repeated="16015"/>
        </table:table-row>
        <table:table-row table:style-name="ro14">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La Cité des métiers Ploufragan</text:p>
          </table:table-cell>
          <table:table-cell table:style-name="ce3" office:value-type="string" calcext:value-type="string">
            <text:p>La cabine numérique</text:p>
          </table:table-cell>
          <table:table-cell table:style-name="ce3" office:value-type="string" calcext:value-type="string">
            <text:p><text:span text:style-name="T1">Création et installation d'une "cabine numérique" mobile dans l'Espace Ressources de la Cité des Métiers, permettant aux publics un accès confidentiel aux services numériques. La cabine numérique est un espace fermé, avec des vitres, équipée d'un ordinateur, connexion internet... Elle permet à une personne d'accéder par exemple à une formation en ligne, de réaliser un entretien, d'effectuer des démarches et de parler à un interlocuteur de manière confidentielle. La cabine permettra aussi d'accueillir le conseiller numérique, pour accompagner le public dans ses démarches. Elle sera montée sur roulettes pour être déplacée dans l'Espace Ressources en fonction des besoins. </text:span></text:p>
            <text:p><text:span text:style-name="T1">- Cabine numérique qui sera construite avec un partenaire local (centre de formation du bâtiment ou lycées professionnels), en mobilisant les élèves/apprentis dans le cadre de leur projet annuel.</text:span></text:p>
          </table:table-cell>
          <table:table-cell table:style-name="ce2" office:value-type="string" calcext:value-type="string">
            <text:p>15 – 65 ans</text:p>
          </table:table-cell>
          <table:table-cell table:style-name="ce2" office:value-type="string" calcext:value-type="string">
            <text:p>Départemental</text:p>
          </table:table-cell>
          <table:table-cell table:style-name="ce2" office:value-type="string" calcext:value-type="string">
            <text:p>Renforcer les usages et les pratiques numériques des usagers en proposant l'accès à un service nouveau, qui leur permette d'utiliser les nouvelles technologies.</text:p>
            <text:p>Permettre à des publics qui viennent peu de fréquenter la structure et d'accéder aux services et aux ressources. </text:p>
            <text:p>Renforcer l'autonomie et la prise de confiance des usagers dans leurs compétences numériques - et améliorer leur intégration dans la "société numérique" actuelle.</text:p>
            <text:p>Permettre à des publics ne disposant pas du matériel adapté d'avoir accès aux services - renforcer l'équité de service. </text:p>
            <text:p>Ouvrir le "champ des possibles" des usagers et favoriser une société plus inclusive.</text:p>
            <text:p>Ce projet s'inscrit dans un projet de réaménagement de l'espace ressources de la Cité des Métiers, pour renforcer l'accès aux services numériques et développer les usages et pratiques en s'adaptant aux changements sociétaux. </text:p>
          </table:table-cell>
          <table:table-cell table:style-name="ce2" office:value-type="string" calcext:value-type="string">
            <text:p>Renforcer et compléter l'offre de services numériques, lutter contre la fracture numérique et le sentiment d'exclusion numérique, renforcer l'équité d'accès aux services. Favoriser l'accueil des publics et de nouveaux publics, en particulier ceux éloignés des services, en créant un lieu qu'ils puissent s'approprier - favoriser l'ouverture vers de nouveaux services. </text:p>
          </table:table-cell>
          <table:table-cell table:style-name="ce2" office:value-type="string" calcext:value-type="string">
            <text:p>Associatif</text:p>
          </table:table-cell>
          <table:table-cell table:style-name="ce2" office:value-type="string" calcext:value-type="string">
            <text:p>Marie BRILLET</text:p>
          </table:table-cell>
          <table:table-cell table:style-name="ce2" office:value-type="string" calcext:value-type="string">
            <text:p>www.citedesmetiers22.fr </text:p>
          </table:table-cell>
          <table:table-cell table:style-name="ce2" office:value-type="string" calcext:value-type="string">
            <text:p>20 salariés</text:p>
          </table:table-cell>
          <table:table-cell table:style-name="ce2" office:value-type="string" calcext:value-type="string">
            <text:p>Conseils et médiation numérique</text:p>
          </table:table-cell>
          <table:table-cell table:style-name="ce3" office:value-type="float" office:value="5000" calcext:value-type="float">
            <text:p>50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6 rue Camille Guérin</text:p>
          </table:table-cell>
          <table:table-cell table:style-name="ce2"/>
          <table:table-cell table:style-name="ce3" office:value-type="float" office:value="22440" calcext:value-type="float">
            <text:p>22440</text:p>
          </table:table-cell>
          <table:table-cell table:style-name="ce3" office:value-type="float" office:value="22215" calcext:value-type="float">
            <text:p>22215</text:p>
          </table:table-cell>
          <table:table-cell table:style-name="ce3" office:value-type="string" calcext:value-type="string">
            <text:p>Ploufragan</text:p>
          </table:table-cell>
          <table:table-cell table:number-columns-repeated="344"/>
          <table:table-cell table:style-name="ce7" table:number-columns-repeated="16015"/>
        </table:table-row>
        <table:table-row table:style-name="ro6">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Ploeuc L’Hermitage</text:p>
          </table:table-cell>
          <table:table-cell table:style-name="ce3" office:value-type="string" calcext:value-type="string">
            <text:p>Création d'un pôle numérique mobile</text:p>
          </table:table-cell>
          <table:table-cell table:style-name="ce3" office:value-type="string" calcext:value-type="string">
            <text:p>La commune de Plœuc-L'Hermitage souhaite créer un pôle numérique mobile. Ce projet consiste à proposer des ateliers numériques pour divers publics au sein de la médiathèque, à animer des ateliers numériques auprès des enfants, des séniors et des personnes en situation de handicap issus des établissements locaux, de lutter contre la fracture numérique via des ateliers auprès des personnes en situation de précarité, d'accompagner les adolescents du pôle jeunesse dans l'élaboration de leurs projets scolaires et personnels et compléter l'offre de service du centre culturel de la commune. Le pôle numérique mobile sera donc équipé notamment d'ordinateurs, de casques audio, d'enceintes, d'un <text:s/>vidéoprojecteur, de jeux numériques, de films et d'une imprimante 3D. <text:s/>Un agent du centre culturel de Plœuc-L'Hermitage sera donc responsable et animateur de ce nouveau pôle numérique mobile. Pour compléter l'offre, la collectivité pourra faire appel à d'autres acteurs, tel que le conseiller médiateur numérique du réseau de la Baie.</text:p>
          </table:table-cell>
          <table:table-cell table:style-name="ce2" office:value-type="string" calcext:value-type="string">
            <text:p><text:s/>&gt; 7 ans</text:p>
          </table:table-cell>
          <table:table-cell table:style-name="ce2" office:value-type="string" calcext:value-type="string">
            <text:p>Commune</text:p>
          </table:table-cell>
          <table:table-cell table:style-name="ce2" office:value-type="string" calcext:value-type="string">
            <text:p>Le retour attendu auprès des usagers se décompose en plusieurs objectifs tel que l'augmentation des compétences numériques des costarmoricains, la réduction de la fracture numérique et notamment des personnes isolées ou en situation de précarité, l'enrichissement culturel pour tous les publics, le développement de nouveaux projets numériques collectifs ou individuels, le développement de nouvelles compétences locales et éventuellement la création de nouvelle opportunités tel qu'un travail pour une personnes en situation de précarité.</text:p>
          </table:table-cell>
          <table:table-cell table:style-name="ce2" office:value-type="string" calcext:value-type="string">
            <text:p>Le retour attendu sur le territoire est le bien vivre de nos habitants à l'échelle locale. Ce projet participe à la dynamisation de la vie locale, l'amélioration du service public, l'enrichissement de l'offre culturelle de la commune, l'accompagnement de nos concitoyens à s'adapter aux défis et opportunités de l'ère numérique et renforce donc l'attractivité de notre territoire.</text:p>
          </table:table-cell>
          <table:table-cell table:style-name="ce2" office:value-type="string" calcext:value-type="string">
            <text:p>Commune</text:p>
          </table:table-cell>
          <table:table-cell table:style-name="ce2" office:value-type="string" calcext:value-type="string">
            <text:p>Justine MARTEIL</text:p>
          </table:table-cell>
          <table:table-cell table:style-name="ce2" office:value-type="string" calcext:value-type="string">
            <text:p><text:a xlink:href="https://www.ploeuclhermitage.bzh/" xlink:type="simple">https://www.ploeuclhermitage.bzh/</text:a></text:p>
          </table:table-cell>
          <table:table-cell table:style-name="ce2" office:value-type="string" calcext:value-type="string">
            <text:p>4412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Place Louis Morel</text:p>
          </table:table-cell>
          <table:table-cell table:style-name="ce2"/>
          <table:table-cell table:style-name="ce3" office:value-type="float" office:value="22150" calcext:value-type="float">
            <text:p>22150</text:p>
          </table:table-cell>
          <table:table-cell table:style-name="ce3" office:value-type="float" office:value="22203" calcext:value-type="float">
            <text:p>22203</text:p>
          </table:table-cell>
          <table:table-cell table:style-name="ce3" office:value-type="string" calcext:value-type="string">
            <text:p>Ploeuc L’Hermitage</text:p>
          </table:table-cell>
          <table:table-cell table:number-columns-repeated="344"/>
          <table:table-cell table:style-name="ce7" table:number-columns-repeated="16015"/>
        </table:table-row>
        <table:table-row table:style-name="ro15">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Plestin Les Grèves</text:p>
          </table:table-cell>
          <table:table-cell table:style-name="ce3" office:value-type="string" calcext:value-type="string">
            <text:p>Wifi aux services de la culture</text:p>
          </table:table-cell>
          <table:table-cell table:style-name="ce3" office:value-type="string" calcext:value-type="string">
            <text:p>Le projet d'installation de Wi-Fi gratuit dans notre salle polyvalente communale est une étape cruciale vers la modernisation de notre communauté. Il permettra non seulement de répondre aux besoins actuels en matière de connectivité, mais aussi de préparer notre société pour les défis numériques futurs.Le territoire de réalisation du projet est dans la salle AN DOUR MEUR 1300m².</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L'installation de Wi-Fi dans une salle publique peut susciter diverses réactions et retours de la part des usagers. Ces retours sont essentiels pour évaluer l'efficacité du service et pour identifier les domaines nécessitant des améliorations.</text:p>
            <text:p>Nous espérons de bons retours, nous allons axer notre projet suivant leurs attentes : une bonne qualité de connexion; facilité d'accès; sécurité et confidentialité.</text:p>
          </table:table-cell>
          <table:table-cell table:style-name="ce2" office:value-type="string" calcext:value-type="string">
            <text:p>L'installation de Wi-Fi sur un territoire, qu'il s'agisse d'une commune, d'un quartier ou d'une zone spécifique, peut avoir des impacts variés et susciter des retours divers de la part des habitants, des visiteurs, des entreprises et des autorités locales. Voici les principaux retours attendus : accessibilité et inclusion numérique, impact économique et développement, éducation et formation, communication et engament communautaire</text:p>
          </table:table-cell>
          <table:table-cell table:style-name="ce2" office:value-type="string" calcext:value-type="string">
            <text:p>Commune</text:p>
          </table:table-cell>
          <table:table-cell table:style-name="ce2" office:value-type="string" calcext:value-type="string">
            <text:p>Aurore FOURNIS</text:p>
          </table:table-cell>
          <table:table-cell table:style-name="ce2" office:value-type="string" calcext:value-type="string">
            <text:p>plestinlesgreves.bzh</text:p>
          </table:table-cell>
          <table:table-cell table:style-name="ce2" office:value-type="string" calcext:value-type="string">
            <text:p>3700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Place de la mairie</text:p>
          </table:table-cell>
          <table:table-cell table:style-name="ce2"/>
          <table:table-cell table:style-name="ce3" office:value-type="float" office:value="22310" calcext:value-type="float">
            <text:p>22310</text:p>
          </table:table-cell>
          <table:table-cell table:style-name="ce3" office:value-type="float" office:value="22194" calcext:value-type="float">
            <text:p>22194</text:p>
          </table:table-cell>
          <table:table-cell table:style-name="ce3" office:value-type="string" calcext:value-type="string">
            <text:p>Plestin les Grèves</text:p>
          </table:table-cell>
          <table:table-cell table:number-columns-repeated="344"/>
          <table:table-cell table:style-name="ce7" table:number-columns-repeated="16015"/>
        </table:table-row>
        <table:table-row table:style-name="ro16">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Plérin</text:p>
          </table:table-cell>
          <table:table-cell table:style-name="ce3" office:value-type="string" calcext:value-type="string">
            <text:p>Déploiement d’une micro-folie au sein du centre culturel Le Cap</text:p>
          </table:table-cell>
          <table:table-cell table:style-name="ce3" office:value-type="string" calcext:value-type="string">
            <text:p>Sous l'égide de La Villette, les Micro-folies sont un dispositif articulé autour d'un musée numérique. Déployable sous forme mobile, le musée numérique donne accès en très haute définition à des milliers d’œuvres issues des grands musées nationaux, en mode libre ou en mode conférencier. L'interactivité est au cœur du projet : médiation humaine, lien grand écran / tablette, contenus évolutifs au service de l'Éducation Artistique et Culturelle. Accueils de groupes (scolaires, partenaires, institutions) en mode conférence. Accueil en mode libre sur la base d'expositions virtuelles et d'exploration du patrimoine mondial.Déploiement de la MF dans divers espaces du Cap, et notamment au cœur des expositions pour mettre en regard les artistes contemporains et l'Histoire de l'art</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Hausse de fréquentation des expositions et propositions artistiques</text:p>
            <text:p>- Co-construction de contenus pédagogiques avec notamment les enseignants, les associations culturelles, les services de la ville (école de musique et de danse...)</text:p>
            <text:p>- Modernisation de l'image du Cap : lieu de découverte, d'innovation, d'interactivité</text:p>
          </table:table-cell>
          <table:table-cell table:style-name="ce2" office:value-type="string" calcext:value-type="string">
            <text:p>Attraction des partenaires existants et potentiels pour construction projets communs</text:p>
            <text:p>- Possibilité d'expérimenter le déploiement hors les murs en profitant du format mobile de la Micro Folie (EHPAD, EMMD, écoles, collèges, associations, quartiers…)</text:p>
          </table:table-cell>
          <table:table-cell table:style-name="ce2" office:value-type="string" calcext:value-type="string">
            <text:p>Commune</text:p>
          </table:table-cell>
          <table:table-cell table:style-name="ce2" office:value-type="string" calcext:value-type="string">
            <text:p>Eric FRIGERIO</text:p>
          </table:table-cell>
          <table:table-cell table:style-name="ce2" office:value-type="string" calcext:value-type="string">
            <text:p><text:a xlink:href="https://www.ville-plerin.fr/" xlink:type="simple">https://www.ville-plerin.fr/</text:a></text:p>
          </table:table-cell>
          <table:table-cell table:style-name="ce2" office:value-type="string" calcext:value-type="string">
            <text:p>14704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3500" calcext:value-type="float">
            <text:p>3500</text:p>
          </table:table-cell>
          <table:table-cell table:style-name="ce3" office:value-type="float" office:value="0" calcext:value-type="float">
            <text:p>0</text:p>
          </table:table-cell>
          <table:table-cell table:style-name="ce3" office:value-type="float" office:value="3500" calcext:value-type="float">
            <text:p>3500</text:p>
          </table:table-cell>
          <table:table-cell table:style-name="ce2" office:value-type="string" calcext:value-type="string">
            <text:p>Rue de l’espérance</text:p>
          </table:table-cell>
          <table:table-cell table:style-name="ce2"/>
          <table:table-cell table:style-name="ce3" office:value-type="float" office:value="22190" calcext:value-type="float">
            <text:p>22190</text:p>
          </table:table-cell>
          <table:table-cell table:style-name="ce3" office:value-type="float" office:value="22187" calcext:value-type="float">
            <text:p>22187</text:p>
          </table:table-cell>
          <table:table-cell table:style-name="ce3" office:value-type="string" calcext:value-type="string">
            <text:p>Plérin</text:p>
          </table:table-cell>
          <table:table-cell table:number-columns-repeated="344"/>
          <table:table-cell table:style-name="ce7" table:number-columns-repeated="16015"/>
        </table:table-row>
        <table:table-row table:style-name="ro17">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Pléguien</text:p>
          </table:table-cell>
          <table:table-cell table:style-name="ce3" office:value-type="string" calcext:value-type="string">
            <text:p>Installation d’une borne interactive tactile citoyenne et familiarisation à l’utilisation de l’écran public tactile</text:p>
          </table:table-cell>
          <table:table-cell table:style-name="ce10" office:value-type="string" calcext:value-type="string">
            <text:p><text:span text:style-name="T6">La commune de Pléguien souhaite acquérir 1 borne interactive tactile, qui sera gérée par les services de la mairie et les élus communaux. Cet équipement sera installé sur la façade de la mairie, à proximité de l’entrée et en extérieur, permettant un accès à tous, de façon autonome et permanente, même en dehors des horaires d’ouverture. Une matinée de démonstration est prévue à l’attention de la population pour faire découvrir les différentes fonctionnalités,</text:span></text:p>
          </table:table-cell>
          <table:table-cell table:style-name="ce2" office:value-type="string" calcext:value-type="string">
            <text:p>&gt; 6 ans</text:p>
          </table:table-cell>
          <table:table-cell table:style-name="ce2" office:value-type="string" calcext:value-type="string">
            <text:p>Commune</text:p>
          </table:table-cell>
          <table:table-cell table:style-name="ce2" office:value-type="string" calcext:value-type="string">
            <text:p>Familiarisation à l’écran tactile public</text:p>
            <text:p>- Renforcer des pratiques et de la culture numérique en autonomie</text:p>
            <text:p>- Poursuivre le développement numérique sur la commune</text:p>
            <text:p>- Diversifier l’offre locale en matière d’affichage et de communication</text:p>
            <text:p>- Développer le lien social et la participation citoyenne via les pratiques numériques</text:p>
            <text:p>- Abaisser le nombre de personnes concernées par l’illectronisme en territoire rural</text:p>
            <text:p>- Permettre un traitement égal de la population face au numérique</text:p>
            <text:p>- Éviter à certains usagers de ne pas pouvoir accéder à l’information générale et légale de son territoire.</text:p>
            <text:p/>
          </table:table-cell>
          <table:table-cell table:style-name="ce2" office:value-type="string" calcext:value-type="string">
            <text:p>S’inscrire dans la stratégie numérique et être au service de l’intérêt général du territoire</text:p>
            <text:p>- Répondre à un besoin de la population face à la fracture numérique</text:p>
            <text:p>- Abaisser l’illectronisme</text:p>
            <text:p>- Renforcer les pratiques et la culture numériques</text:p>
            <text:p>- Dynamiser et renforcer le numérique sur le territoire</text:p>
            <text:p>- Eviter le sentiment d’exclusion numérique des habitants dans une communale rurale telle que Pléguien</text:p>
            <text:p>- Faciliter la vie quotidienne et l’accès à l’information municipale par le numérique</text:p>
            <text:p>- Poursuivre le développement du numérique sur la commune, notamment en matière d’affichage et de communication</text:p>
            <text:p>- Développer le lien social via les pratiques numériques</text:p>
            <text:p>- Être identifié dans le réseau départemental « construire le numérique en Côtes d’Armor »</text:p>
            <text:p>- Intégrer le maximum de personnes dans l’usage du numérique</text:p>
          </table:table-cell>
          <table:table-cell table:style-name="ce2" office:value-type="string" calcext:value-type="string">
            <text:p>Commune</text:p>
          </table:table-cell>
          <table:table-cell table:style-name="ce2" office:value-type="string" calcext:value-type="string">
            <text:p>Charlène LE SCANF</text:p>
          </table:table-cell>
          <table:table-cell table:style-name="ce2" office:value-type="string" calcext:value-type="string">
            <text:p><text:a xlink:href="http://www.pleguien.fr/" xlink:type="simple">www.pleguien.fr</text:a></text:p>
          </table:table-cell>
          <table:table-cell table:style-name="ce2" office:value-type="string" calcext:value-type="string">
            <text:p>1443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1 place de la mairie</text:p>
          </table:table-cell>
          <table:table-cell table:style-name="ce2"/>
          <table:table-cell table:style-name="ce3" office:value-type="float" office:value="22290" calcext:value-type="float">
            <text:p>22290</text:p>
          </table:table-cell>
          <table:table-cell table:style-name="ce3" office:value-type="float" office:value="22177" calcext:value-type="float">
            <text:p>22177</text:p>
          </table:table-cell>
          <table:table-cell table:style-name="ce3" office:value-type="string" calcext:value-type="string">
            <text:p>Pléguien</text:p>
          </table:table-cell>
          <table:table-cell table:number-columns-repeated="344"/>
          <table:table-cell table:style-name="ce7" table:number-columns-repeated="16015"/>
        </table:table-row>
        <table:table-row table:style-name="ro7">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Mosaïk Plédran</text:p>
          </table:table-cell>
          <table:table-cell table:style-name="ce3" office:value-type="string" calcext:value-type="string">
            <text:p>A tout âge, la découverte continue : j’apprends à utiliser une tablette !</text:p>
          </table:table-cell>
          <table:table-cell table:style-name="ce3" office:value-type="string" calcext:value-type="string">
            <text:p>Apprentissage d'une tablette en EHPAD. Utilisation d'une tablette peut aider les personnes âgées à rester connectées avec leur famille et leurs amis, Mise en place d'initiations spécifiques adaptées aux besoins et au rythme des personnes âgées, l'accompagnement collectif, explications simples et clairs pour apprendre à utiliser les fonctionnalités de base.</text:p>
          </table:table-cell>
          <table:table-cell table:style-name="ce2" office:value-type="string" calcext:value-type="string">
            <text:p>75 – 95 ans</text:p>
          </table:table-cell>
          <table:table-cell table:style-name="ce2" office:value-type="string" calcext:value-type="string">
            <text:p>EMPS</text:p>
          </table:table-cell>
          <table:table-cell table:style-name="ce2" office:value-type="string" calcext:value-type="string">
            <text:p>Il est attendu est que les personnes âgées se sentent plus autonomes, connectées et épanouies grâce à l'utilisation de la tablette. <text:s/>En effet, l'utilisation peut offrir de nombreux avantages aux seniors, tels que la possibilité de rester connectés avec leur famille et leurs amis, d'accéder à des informations utiles en ligne, ou même de s'engager dans des activités ludiques et éducatives. En apprenant à utiliser une tablette, les personnes âgées peuvent également renforcer leurs compétences en matière de technologie, se familiariser à des jeux cognitifs et améliorer leur confiance en elles.</text:p>
          </table:table-cell>
          <table:table-cell table:style-name="ce2" office:value-type="string" calcext:value-type="string">
            <text:p>Porteur du projet, je reste ressource pour l’équipe en place de l'EHPAD.</text:p>
            <text:p>Après 4 mois préalable, afin de vérifier la maturité d'utilisation. Un suivi régulier sera mis en place.</text:p>
          </table:table-cell>
          <table:table-cell table:style-name="ce2" office:value-type="string" calcext:value-type="string">
            <text:p>Associatif</text:p>
          </table:table-cell>
          <table:table-cell table:style-name="ce2" office:value-type="string" calcext:value-type="string">
            <text:p>Emmanuel CHARLET</text:p>
          </table:table-cell>
          <table:table-cell table:style-name="ce2" office:value-type="string" calcext:value-type="string">
            <text:p><text:a xlink:href="https://www.mosaikpledran.fr/" xlink:type="simple">https://www.mosaikpledran.fr/</text:a></text:p>
          </table:table-cell>
          <table:table-cell table:style-name="ce2"/>
          <table:table-cell table:style-name="ce2" office:value-type="string" calcext:value-type="string">
            <text:p>Centre social</text:p>
          </table:table-cell>
          <table:table-cell table:style-name="ce3" office:value-type="float" office:value="4080" calcext:value-type="float">
            <text:p>408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6 rue des écoles</text:p>
          </table:table-cell>
          <table:table-cell table:style-name="ce2"/>
          <table:table-cell table:style-name="ce3" office:value-type="float" office:value="22960" calcext:value-type="float">
            <text:p>22960</text:p>
          </table:table-cell>
          <table:table-cell table:style-name="ce3" office:value-type="float" office:value="22176" calcext:value-type="float">
            <text:p>22176</text:p>
          </table:table-cell>
          <table:table-cell table:style-name="ce3" office:value-type="string" calcext:value-type="string">
            <text:p>Plédran</text:p>
          </table:table-cell>
          <table:table-cell table:number-columns-repeated="344"/>
          <table:table-cell table:style-name="ce7" table:number-columns-repeated="16015"/>
        </table:table-row>
        <table:table-row table:style-name="ro18">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Plédran</text:p>
          </table:table-cell>
          <table:table-cell table:style-name="ce3" office:value-type="string" calcext:value-type="string">
            <text:p>Seniors et jeunes, connectés et complices</text:p>
          </table:table-cell>
          <table:table-cell table:style-name="ce3" office:value-type="string" calcext:value-type="string">
            <text:p><text:span text:style-name="T1">Initiation au smartphone et à la prise en main de l'ordinateur.</text:span></text:p>
            <text:p><text:span text:style-name="T1">En combinant les capacités des smartphones et de l'ordinateur avec une approche intergénérationnelle, notre projet encourage les participants jeunes/seniors à se connecter et à échanger des connaissances . Grâce à ces ateliers, les générations peuvent collaborer, partager des expériences et approfondir leurs compétences ensemble. Pour ce faire, les partenariats avec le club "amitiés loisirs" et l'espace jeunes seront mobilisés afin d'inviter les intéressés à participer. Nous allons proposer aux usagers de s'initier à l'utilisation du smartphone ainsi que de l'ordinateur. Ils pourront ensuite se servir de leur équipement pour répondre à leurs besoins et partager avec les jeunes sur leurs pratiques. Les jeunes seront, quant à eux, responsabilisés et mis en valeur via l'aide qu'ils vont apporter aux séniors. Ce projet leur permet également de se questionner sur leurs usages en échangeant avec leurs aînés. </text:span></text:p>
          </table:table-cell>
          <table:table-cell table:style-name="ce2" office:value-type="string" calcext:value-type="string">
            <text:p>12 – 16 ans </text:p>
            <text:p>&gt; 60 ans</text:p>
          </table:table-cell>
          <table:table-cell table:style-name="ce2" office:value-type="string" calcext:value-type="string">
            <text:p>Commune</text:p>
          </table:table-cell>
          <table:table-cell table:style-name="ce2" office:value-type="string" calcext:value-type="string">
            <text:p>Nous recherchons à rendre autonome les usagers sur leurs outils numériques, créer du lien entre les générations et questionner les jeunes sur leur pratique du numérique.</text:p>
          </table:table-cell>
          <table:table-cell table:style-name="ce2" office:value-type="string" calcext:value-type="string">
            <text:p>Nous voulons créer un lien intergénérationnel sur la commune, une entraide et du partage au niveau local.</text:p>
          </table:table-cell>
          <table:table-cell table:style-name="ce2" office:value-type="string" calcext:value-type="string">
            <text:p>Commune</text:p>
          </table:table-cell>
          <table:table-cell table:style-name="ce2" office:value-type="string" calcext:value-type="string">
            <text:p>Rachel LE BALCH</text:p>
          </table:table-cell>
          <table:table-cell table:style-name="ce2" office:value-type="string" calcext:value-type="string">
            <text:p><text:a xlink:href="https://www.pledran.bzh/" xlink:type="simple">https://www.pledran.bzh/</text:a></text:p>
          </table:table-cell>
          <table:table-cell table:style-name="ce2" office:value-type="string" calcext:value-type="string">
            <text:p>6491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500" calcext:value-type="float">
            <text:p>2500</text:p>
          </table:table-cell>
          <table:table-cell table:style-name="ce3" office:value-type="float" office:value="0" calcext:value-type="float">
            <text:p>0</text:p>
          </table:table-cell>
          <table:table-cell table:style-name="ce3" office:value-type="float" office:value="2500" calcext:value-type="float">
            <text:p>2500</text:p>
          </table:table-cell>
          <table:table-cell table:style-name="ce2" office:value-type="string" calcext:value-type="string">
            <text:p>6 rue du centre</text:p>
          </table:table-cell>
          <table:table-cell table:style-name="ce2"/>
          <table:table-cell table:style-name="ce3" office:value-type="float" office:value="22960" calcext:value-type="float">
            <text:p>22960</text:p>
          </table:table-cell>
          <table:table-cell table:style-name="ce3" office:value-type="float" office:value="22176" calcext:value-type="float">
            <text:p>22176</text:p>
          </table:table-cell>
          <table:table-cell table:style-name="ce3" office:value-type="string" calcext:value-type="string">
            <text:p>Plédran</text:p>
          </table:table-cell>
          <table:table-cell table:number-columns-repeated="344"/>
          <table:table-cell table:style-name="ce7" table:number-columns-repeated="16015"/>
        </table:table-row>
        <table:table-row table:style-name="ro19">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Le Logellou</text:p>
          </table:table-cell>
          <table:table-cell table:style-name="ce3" office:value-type="string" calcext:value-type="string">
            <text:p>Numérisation et valorisation des archives de Yann Parathoën</text:p>
          </table:table-cell>
          <table:table-cell table:style-name="ce3" office:value-type="string" calcext:value-type="string">
            <text:p><text:span text:style-name="T1">Le Logelloù, centre de création musicale à Penvénan, entame un vaste projet de numérisation et valorisation d’archives de Yann Paranthoën, natif de l’Île-Grande (1935-2005), créateur du documentaire sonore radiophonique. Il a réalisé de nombreux documentaires prenant pour décor son lieu de naissance, le Trégor ou plus généralement la Bretagne. Le Logelloù a rapporté des ateliers de stockage de l’INA 9 m³ de bandes magnétiques et les a déposés aux Archives départementales avant de les numériser. Ce projet permet de sensibiliser les jeunes à leur histoire, de faire du patrimoine un élément vivant, ludique, sensible. Pour la numérisation, l'association devra s’équiper d’un magnétophone haut de gamme. Un ensemble de valorisation aura lieu dans les prochaines années.Une sensibilisation sera faite au préalable auprès d’un établissement scolaire. =&gt; Démarrage de la numérisation via l'acquisition d'un magnétophone haut de gamme</text:span></text:p>
            <text:p><text:span text:style-name="T1">=&gt; Définition d'un protocole de numérisation en lien avec les Archives départementales</text:span></text:p>
            <text:p><text:span text:style-name="T1">=&gt; Atelier de sensibilisation et séance d'écoute auprès d'un établissement scolaire</text:span></text:p>
            <text:p><text:span text:style-name="T1">=&gt; Séance d'écoute avec invitation de témoins</text:span></text:p>
          </table:table-cell>
          <table:table-cell table:style-name="ce2" office:value-type="string" calcext:value-type="string">
            <text:p>Tout public</text:p>
          </table:table-cell>
          <table:table-cell table:style-name="ce2" office:value-type="string" calcext:value-type="string">
            <text:p>Intercommunalité</text:p>
          </table:table-cell>
          <table:table-cell table:style-name="ce2" office:value-type="string" calcext:value-type="string">
            <text:p>Le tout public aura accès à ces archives via différents événements et actions de valorisation. </text:p>
          </table:table-cell>
          <table:table-cell table:style-name="ce2" office:value-type="string" calcext:value-type="string">
            <text:p>Grâce à ce projet, chacun pourra dans quelques années associer le nom de Yann Paranthoën à notre territoire, la richesse de ses œuvres et ce qu’il a apporté au monde de la radio et du documentaire sonore seront partagés avec les jeunes générations, des partages qui permettent à chacun de mieux se situer dans sa propre Histoire. </text:p>
          </table:table-cell>
          <table:table-cell table:style-name="ce2" office:value-type="string" calcext:value-type="string">
            <text:p>Associatif</text:p>
          </table:table-cell>
          <table:table-cell table:style-name="ce2" office:value-type="string" calcext:value-type="string">
            <text:p>Amélie PIRON</text:p>
          </table:table-cell>
          <table:table-cell table:style-name="ce2" office:value-type="string" calcext:value-type="string">
            <text:p>www.logellou.com </text:p>
          </table:table-cell>
          <table:table-cell table:style-name="ce2"/>
          <table:table-cell table:style-name="ce2" office:value-type="string" calcext:value-type="string">
            <text:p>Centre de création musicale</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2 rue Pen Crec’h</text:p>
          </table:table-cell>
          <table:table-cell table:style-name="ce2"/>
          <table:table-cell table:style-name="ce3" office:value-type="float" office:value="22710" calcext:value-type="float">
            <text:p>22710</text:p>
          </table:table-cell>
          <table:table-cell table:style-name="ce3" office:value-type="float" office:value="22166" calcext:value-type="float">
            <text:p>22166</text:p>
          </table:table-cell>
          <table:table-cell table:style-name="ce3" office:value-type="string" calcext:value-type="string">
            <text:p>Penvenan</text:p>
          </table:table-cell>
          <table:table-cell table:number-columns-repeated="344"/>
          <table:table-cell table:style-name="ce7" table:number-columns-repeated="16015"/>
        </table:table-row>
        <table:table-row table:style-name="ro10">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Prix de l’Animation numérique</text:p>
          </table:table-cell>
          <table:table-cell table:style-name="ce3" office:value-type="string" calcext:value-type="string">
            <text:p>EPMS</text:p>
          </table:table-cell>
          <table:table-cell table:style-name="ce3" office:value-type="string" calcext:value-type="string">
            <text:p>CCAS Matignon</text:p>
          </table:table-cell>
          <table:table-cell table:style-name="ce3" office:value-type="string" calcext:value-type="string">
            <text:p>Du Gramophone au smartphone : un voyage musical partagé et retracé en vidéos</text:p>
          </table:table-cell>
          <table:table-cell table:style-name="ce3" office:value-type="string" calcext:value-type="string">
            <text:p><text:span text:style-name="T1">Le CCAS de Matignon propose un projet qui utilise la Musique pour connecter des élèves de 5ème du Collège Paul SEBILLOT et des résidents de l'EHPAD Germaine LEDAN. Pour retracer l’évolution des usages des technologies numériques, interviews, échanges, animations ludiques seront partagés et retracés en vidéo. Dans le cadre des usages numériques,  l'acquisition de la Borne musicale Mélo contenant plus de 4000 airs d’hier et d’aujourd’hui et plus de 2000 activités doit renforcer l'autonomie des aînés grâce au concours des jeunes comme du personnel encadrant dans la transmission de leurs compétences pour faciliter l'appropriation de cette borne musicale.</text:span></text:p>
            <text:p><text:span text:style-name="T1">Ce projet vise à :</text:span></text:p>
            <text:p><text:span text:style-name="T1">• Initier les collégiens aux interviews et au montage vidéos</text:span></text:p>
            <text:p><text:span text:style-name="T1">• Rendre les résidents autonomes dans l’usage de la borne Mélo</text:span></text:p>
            <text:p><text:span text:style-name="T1">• Rassembler les générations dans des animations musicales partagées  comme un karaoké, des danses, des jeux de devinette, des chansons à trous, … dans le cadre de fêtes populaires organisées dans la commune et portées principalement par l'association "Les Amis de Marthe".</text:span></text:p>
          </table:table-cell>
          <table:table-cell table:style-name="ce2" office:value-type="string" calcext:value-type="string">
            <text:p>11 à 90 ans </text:p>
          </table:table-cell>
          <table:table-cell table:style-name="ce2" office:value-type="string" calcext:value-type="string">
            <text:p>Commune</text:p>
          </table:table-cell>
          <table:table-cell table:style-name="ce2" office:value-type="string" calcext:value-type="string">
            <text:p>Le retour attendu pour les intervenants inclut une meilleure compréhension des dynamiques intergénérationnelles, ainsi qu'une valorisation des savoirs et des expériences partagées, ce qui peut inspirer des projets similaires à l'avenir.</text:p>
            <text:p>L’intégration d’activités de la Borne Mélo dans le cadre d’animations populaires comme la fête de la musique (200 pers), le repas des familles des résidents (130 pers), la fête à Germaine (500 à 800 pers selon les années).</text:p>
            <text:p/>
          </table:table-cell>
          <table:table-cell table:style-name="ce2" office:value-type="string" calcext:value-type="string">
            <text:p>La production de supports de communication: magazines (le bulletin municipal de la commune : Zoom, le journal des collégiens du département : Le Mag), expositions, vidéos avec une diffusion sur le site de la commune renforcera la visibilité des acteurs du projet, de la commune et de son territoire.</text:p>
            <text:p/>
          </table:table-cell>
          <table:table-cell table:style-name="ce2" office:value-type="string" calcext:value-type="string">
            <text:p>Commune</text:p>
          </table:table-cell>
          <table:table-cell table:style-name="ce2" office:value-type="string" calcext:value-type="string">
            <text:p>Fabienne LAMBERT-FAVREL</text:p>
          </table:table-cell>
          <table:table-cell table:style-name="ce2" office:value-type="string" calcext:value-type="string">
            <text:p>https://www.mairie-matignon.fr/ </text:p>
          </table:table-cell>
          <table:table-cell table:style-name="ce2"/>
          <table:table-cell table:style-name="ce2" office:value-type="string" calcext:value-type="string">
            <text:p>CCAS</text:p>
          </table:table-cell>
          <table:table-cell table:style-name="ce3" office:value-type="float" office:value="5000" calcext:value-type="float">
            <text:p>5000</text:p>
          </table:table-cell>
          <table:table-cell table:style-name="ce3" office:value-type="float" office:value="4000" calcext:value-type="float">
            <text:p>4000</text:p>
          </table:table-cell>
          <table:table-cell table:style-name="ce3" office:value-type="float" office:value="0" calcext:value-type="float">
            <text:p>0</text:p>
          </table:table-cell>
          <table:table-cell table:style-name="ce3" office:value-type="float" office:value="4000" calcext:value-type="float">
            <text:p>4000</text:p>
          </table:table-cell>
          <table:table-cell table:style-name="ce2" office:value-type="string" calcext:value-type="string">
            <text:p>7 rue ledan</text:p>
          </table:table-cell>
          <table:table-cell table:style-name="ce2"/>
          <table:table-cell table:style-name="ce3" office:value-type="float" office:value="22550" calcext:value-type="float">
            <text:p>22550</text:p>
          </table:table-cell>
          <table:table-cell table:style-name="ce3" office:value-type="float" office:value="22143" calcext:value-type="float">
            <text:p>22143</text:p>
          </table:table-cell>
          <table:table-cell table:style-name="ce3" office:value-type="string" calcext:value-type="string">
            <text:p>Matignon</text:p>
          </table:table-cell>
          <table:table-cell table:number-columns-repeated="344"/>
          <table:table-cell table:style-name="ce7" table:number-columns-repeated="16015"/>
        </table:table-row>
        <table:table-row table:style-name="ro20">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Loudéac</text:p>
          </table:table-cell>
          <table:table-cell table:style-name="ce3" office:value-type="string" calcext:value-type="string">
            <text:p>Aménagement numérique Maison des jeunes « Nous demain ! »</text:p>
          </table:table-cell>
          <table:table-cell table:style-name="ce3" office:value-type="string" calcext:value-type="string">
            <text:p><text:span text:style-name="T1">Accompagnement numérique des Jeunes dans leur quotidien.</text:span></text:p>
            <text:p><text:span text:style-name="T1">Investissement en matériel à disposition de jeunes à l'année, dans le cadre d'animation spécifiques avec des animateurs diplômés sur les temps péri ou extrascolaires, selon la planification.</text:span></text:p>
          </table:table-cell>
          <table:table-cell table:style-name="ce2" office:value-type="string" calcext:value-type="string">
            <text:p>12 - 18 ans</text:p>
          </table:table-cell>
          <table:table-cell table:style-name="ce2" office:value-type="string" calcext:value-type="string">
            <text:p>Commune</text:p>
          </table:table-cell>
          <table:table-cell table:style-name="ce2" office:value-type="string" calcext:value-type="string">
            <text:p><text:span text:style-name="T1">La demande émanant des jeunes adhérents de la Maison des Jeunes, l'utilisation du matériel au quotidien et leur participation aux ateliers spécifiques (création 3D, montage photo / vidéo...) ne fait pas de doute.</text:span></text:p>
            <text:p><text:span text:style-name="T1">En quête perpétuelle de nouveauté, un regain supplémentaire d'intérêt pour la structure est également attendu des jeunes. </text:span></text:p>
          </table:table-cell>
          <table:table-cell table:style-name="ce2" office:value-type="string" calcext:value-type="string">
            <text:p><text:span text:style-name="T1">Les retours attendus sont multiples :</text:span></text:p>
            <text:p><text:span text:style-name="T1">Être acteurs de la construction de nos jeunes adultes de demain.</text:span></text:p>
            <text:p><text:span text:style-name="T1">Leur apporter un goût de la découverte, une curiosité intellectuelle</text:span></text:p>
            <text:p><text:span text:style-name="T1">Accompagner les jeunes à l'ouverture au monde</text:span></text:p>
            <text:p><text:span text:style-name="T1">Favoriser leur engagement citoyen à long terme au travers de principes éducatifs</text:span></text:p>
          </table:table-cell>
          <table:table-cell table:style-name="ce2" office:value-type="string" calcext:value-type="string">
            <text:p>Commune</text:p>
          </table:table-cell>
          <table:table-cell table:style-name="ce2" office:value-type="string" calcext:value-type="string">
            <text:p>Xavier LE BLANC</text:p>
          </table:table-cell>
          <table:table-cell table:style-name="ce2" office:value-type="string" calcext:value-type="string">
            <text:p>www.ville-loudéac.fr</text:p>
          </table:table-cell>
          <table:table-cell table:style-name="ce2" office:value-type="string" calcext:value-type="string">
            <text:p>200 adhére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500" calcext:value-type="float">
            <text:p>2500</text:p>
          </table:table-cell>
          <table:table-cell table:style-name="ce3" office:value-type="float" office:value="0" calcext:value-type="float">
            <text:p>0</text:p>
          </table:table-cell>
          <table:table-cell table:style-name="ce3" office:value-type="float" office:value="2500" calcext:value-type="float">
            <text:p>2500</text:p>
          </table:table-cell>
          <table:table-cell table:style-name="ce2" office:value-type="string" calcext:value-type="string">
            <text:p>20 rue de Notre Dame</text:p>
          </table:table-cell>
          <table:table-cell table:style-name="ce2"/>
          <table:table-cell table:style-name="ce3" office:value-type="float" office:value="22600" calcext:value-type="float">
            <text:p>22600</text:p>
          </table:table-cell>
          <table:table-cell table:style-name="ce3" office:value-type="float" office:value="22136" calcext:value-type="float">
            <text:p>22136</text:p>
          </table:table-cell>
          <table:table-cell table:style-name="ce3" office:value-type="string" calcext:value-type="string">
            <text:p>Loudéac</text:p>
          </table:table-cell>
          <table:table-cell table:number-columns-repeated="344"/>
          <table:table-cell table:style-name="ce7" table:number-columns-repeated="16015"/>
        </table:table-row>
        <table:table-row table:style-name="ro21">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EPCI</text:p>
          </table:table-cell>
          <table:table-cell table:style-name="ce3" office:value-type="string" calcext:value-type="string">
            <text:p>Loudéac Communauté Bretagne Centre</text:p>
          </table:table-cell>
          <table:table-cell table:style-name="ce3" office:value-type="string" calcext:value-type="string">
            <text:p>Fête du jeu vidéo et du numérique « Aux frontières du réel »</text:p>
          </table:table-cell>
          <table:table-cell table:style-name="ce3" office:value-type="string" calcext:value-type="string">
            <text:p><text:span text:style-name="T1">Produire la deuxième édition de la fête du jeu-vidéo et du numérique de Loudéac communauté mais aussi,  proposer aux usagers du territoire la possibilité de venir modéliser, imprimer en 3d des pièges à frelons asiatiques. Un événement tout public et des ateliers, ayant pour objectif de présenter des aspects méconnus du médium jeu-vidéo ainsi que les nouvelles technologies numériques, de façons innovante, ludique, culturelle et environnementale. </text:span></text:p>
            <text:p><text:span text:style-name="T1">L’événement se déroule sur une journée pendant laquelle le public découvre différents dispositifs numérique, ludique et culturel.</text:span></text:p>
            <text:p><text:span text:style-name="T1">Cette année, nous souhaitons proposer lors de la fête du jeu, l'expérience de la réalité augmentée. Mais aussi lors d'ateliers numériques, la fabrication d'un piège à frelons asiatiques a partir d'imprimantes 3D.</text:span></text:p>
          </table:table-cell>
          <table:table-cell table:style-name="ce2" office:value-type="string" calcext:value-type="string">
            <text:p>5 – 70 ans </text:p>
          </table:table-cell>
          <table:table-cell table:style-name="ce2" office:value-type="string" calcext:value-type="string">
            <text:p>EPCI</text:p>
          </table:table-cell>
          <table:table-cell table:style-name="ce2" office:value-type="string" calcext:value-type="string">
            <text:p>Pendant la première édition de la fête du jeu-vidéo et du numérique nous avons pu initier une partie de notre public à la réalité virtuelle. Au cours de l'année qui s'en est suivie nous avons observé une forte demande de pratiquer la VR pendant nos animations.</text:p>
            <text:p>Notre objectif reste de présenter toujours plus de technologies numériques ou vidéo-ludique et de les rendre accessibles afin de créer une ouverture.</text:p>
            <text:p>Nous voulons proposer des expériences encadrées qui sensibilisent les parents à l'usage de ces nouvelles technologies.  </text:p>
            <text:p> </text:p>
          </table:table-cell>
          <table:table-cell table:style-name="ce2" office:value-type="string" calcext:value-type="string">
            <text:p>Cette fête du jeu a vocation à être organisée chaque année, cet événement original est un rendez-vous de plus sur le territoire à ne pas manquer, que ce soit pour les amateurs de jeu-vidéo ou le public (enfants, jeunes, adultes) en quête de découvertes.</text:p>
            <text:p>Cette fête développe l'attractivité du territoire et le valorise.</text:p>
          </table:table-cell>
          <table:table-cell table:style-name="ce2" office:value-type="string" calcext:value-type="string">
            <text:p>EPCI</text:p>
          </table:table-cell>
          <table:table-cell table:style-name="ce2" office:value-type="string" calcext:value-type="string">
            <text:p>Rachelle RENOUARD</text:p>
          </table:table-cell>
          <table:table-cell table:style-name="ce2" office:value-type="string" calcext:value-type="string">
            <text:p><text:a xlink:href="https://bretagnecentre.bzh/" xlink:type="simple">https://bretagnecentre.bzh</text:a></text:p>
          </table:table-cell>
          <table:table-cell table:style-name="ce2" office:value-type="string" calcext:value-type="string">
            <text:p>51540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4 boulevard de la gare</text:p>
          </table:table-cell>
          <table:table-cell table:style-name="ce2"/>
          <table:table-cell table:style-name="ce3" office:value-type="float" office:value="22600" calcext:value-type="float">
            <text:p>22600</text:p>
          </table:table-cell>
          <table:table-cell table:style-name="ce3" office:value-type="float" office:value="22136" calcext:value-type="float">
            <text:p>22136</text:p>
          </table:table-cell>
          <table:table-cell table:style-name="ce3" office:value-type="string" calcext:value-type="string">
            <text:p>Loudéac</text:p>
          </table:table-cell>
          <table:table-cell table:number-columns-repeated="344"/>
          <table:table-cell table:style-name="ce7" table:number-columns-repeated="16015"/>
        </table:table-row>
        <table:table-row table:style-name="ro22">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Le Moustoir </text:p>
          </table:table-cell>
          <table:table-cell table:style-name="ce3" office:value-type="string" calcext:value-type="string">
            <text:p>Rénovation et inclusion numérique à l’école du Tilleul</text:p>
          </table:table-cell>
          <table:table-cell table:style-name="ce3" office:value-type="string" calcext:value-type="string">
            <text:p>La rénovation numérique consiste à remplacer les tablettes anciennes, obsolètes, énergivores car branchées constamment, <text:s/>les disques durs des ordinateurs portables par des disques durs SSD afin d'éviter de changer l'ensemble du parc.L'inclusion numérique à la cantine scolaire. Les agents communaux présents pourront effectuer les menus, passer les commandes en ligne et communiquer sur les réseaux sociaux les futurs menus de la semaine et des projets culinaires.</text:p>
          </table:table-cell>
          <table:table-cell table:style-name="ce2" office:value-type="string" calcext:value-type="string">
            <text:p>3 à 60 ans</text:p>
          </table:table-cell>
          <table:table-cell table:style-name="ce2" office:value-type="string" calcext:value-type="string">
            <text:p>Commune</text:p>
          </table:table-cell>
          <table:table-cell table:style-name="ce2" office:value-type="string" calcext:value-type="string">
            <text:p>Du matériel performant, accessible rapidement sans contrainte. Gagner du temps sur les actions administratives liées à la cantine scolaire</text:p>
          </table:table-cell>
          <table:table-cell table:style-name="ce2" office:value-type="string" calcext:value-type="string">
            <text:p>Faire de la communication sur l’école de la commune et attirer de futurs enfants et parents en démontrant la qualité des services de l’enseignement</text:p>
          </table:table-cell>
          <table:table-cell table:style-name="ce2" office:value-type="string" calcext:value-type="string">
            <text:p>Commune</text:p>
          </table:table-cell>
          <table:table-cell table:style-name="ce2" office:value-type="string" calcext:value-type="string">
            <text:p>Mickaël GALGUEN</text:p>
          </table:table-cell>
          <table:table-cell table:style-name="ce2" office:value-type="string" calcext:value-type="string">
            <text:p><text:a xlink:href="http://www.lemoustoire22.fr/" xlink:type="simple">www.lemoustoire22.fr</text:a></text:p>
          </table:table-cell>
          <table:table-cell table:style-name="ce2"/>
          <table:table-cell table:style-name="ce2" office:value-type="string" calcext:value-type="string">
            <text:p>Ecole communale</text:p>
          </table:table-cell>
          <table:table-cell table:style-name="ce3" office:value-type="float" office:value="2599" calcext:value-type="float">
            <text:p>2599</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14 le bourg</text:p>
          </table:table-cell>
          <table:table-cell table:style-name="ce2"/>
          <table:table-cell table:style-name="ce3" office:value-type="float" office:value="22340" calcext:value-type="float">
            <text:p>22340</text:p>
          </table:table-cell>
          <table:table-cell table:style-name="ce3" office:value-type="float" office:value="22157" calcext:value-type="float">
            <text:p>22157</text:p>
          </table:table-cell>
          <table:table-cell table:style-name="ce3" office:value-type="string" calcext:value-type="string">
            <text:p>Le Moustoir</text:p>
          </table:table-cell>
          <table:table-cell table:number-columns-repeated="344"/>
          <table:table-cell table:style-name="ce7" table:number-columns-repeated="16015"/>
        </table:table-row>
        <table:table-row table:style-name="ro7">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Prix de l’Innovation Numérique</text:p>
          </table:table-cell>
          <table:table-cell table:style-name="ce3" office:value-type="string" calcext:value-type="string">
            <text:p>EPCI</text:p>
          </table:table-cell>
          <table:table-cell table:style-name="ce3" office:value-type="string" calcext:value-type="string">
            <text:p>Leff Armor Communauté</text:p>
          </table:table-cell>
          <table:table-cell table:style-name="ce3" office:value-type="string" calcext:value-type="string">
            <text:p>Boitaventure</text:p>
          </table:table-cell>
          <table:table-cell table:style-name="ce3" office:value-type="string" calcext:value-type="string">
            <text:p><text:span text:style-name="T1">Leff Armor communauté souhaite accompagner les élèves de son pôle d'enseignement artistique dans leur compréhension de l'utilisation des outils numériques pour leurs disciplines. Nous souhaitons leur proposer une semaine de stage multidisciplinaire d'exploration du son autour des pratiques de musique assistée par ordinateur (MAO) mais aussi de construction d'instruments numériques en partenariat avec le projet boitaventure (boitaventure.fr). Comprendre et s'approprier le fonctionnement de l'instrument numérique "Boiteaventure".</text:span></text:p>
            <text:p><text:span text:style-name="T1">- Créer numériquement des sons et les intégrer au dispositif.</text:span></text:p>
            <text:p><text:span text:style-name="T1">-Fabriquer des dispositifs "Boitaventure-mini" en utilisant des techniques de fabrication numérique.</text:span></text:p>
          </table:table-cell>
          <table:table-cell table:style-name="ce2" office:value-type="string" calcext:value-type="string">
            <text:p>Tout public</text:p>
          </table:table-cell>
          <table:table-cell table:style-name="ce2" office:value-type="string" calcext:value-type="string">
            <text:p>EPCI</text:p>
          </table:table-cell>
          <table:table-cell table:style-name="ce2" office:value-type="string" calcext:value-type="string">
            <text:p>Le Pôle d'enseignement artistique a la volonté d'initier et de former les élèves du territoire aux techniques de la Musique Assistée par Ordinateur afin que ceci développe leur envie de créer de la musique.</text:p>
          </table:table-cell>
          <table:table-cell table:style-name="ce2" office:value-type="string" calcext:value-type="string">
            <text:p>Ce premier pas dans la MAO permet au Pôle d'enseignement du territoire d'enrichir ses propositions de formation et de poursuivre la dynamique enclenchée par le nouveau projet d'établissement.</text:p>
          </table:table-cell>
          <table:table-cell table:style-name="ce2" office:value-type="string" calcext:value-type="string">
            <text:p>EPCI</text:p>
          </table:table-cell>
          <table:table-cell table:style-name="ce2" office:value-type="string" calcext:value-type="string">
            <text:p>Sylvain LE GALL</text:p>
          </table:table-cell>
          <table:table-cell table:style-name="ce2" office:value-type="string" calcext:value-type="string">
            <text:p><text:a xlink:href="https://www.leffarmor.fr/" xlink:type="simple">https://www.leffarmor.fr/</text:a></text:p>
          </table:table-cell>
          <table:table-cell table:style-name="ce2" office:value-type="string" calcext:value-type="string">
            <text:p>31700 habitants</text:p>
          </table:table-cell>
          <table:table-cell table:style-name="ce2" office:value-type="string" calcext:value-type="string">
            <text:p>Collectivité territoriale</text:p>
          </table:table-cell>
          <table:table-cell table:style-name="ce3" office:value-type="float" office:value="4000" calcext:value-type="float">
            <text:p>4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Moulin de Blanchardeau</text:p>
          </table:table-cell>
          <table:table-cell table:style-name="ce2"/>
          <table:table-cell table:style-name="ce3" office:value-type="float" office:value="22290" calcext:value-type="float">
            <text:p>22290</text:p>
          </table:table-cell>
          <table:table-cell table:style-name="ce3" office:value-type="float" office:value="22121" calcext:value-type="float">
            <text:p>22121</text:p>
          </table:table-cell>
          <table:table-cell table:style-name="ce3" office:value-type="string" calcext:value-type="string">
            <text:p>Lanvollon</text:p>
          </table:table-cell>
          <table:table-cell table:number-columns-repeated="344"/>
          <table:table-cell table:style-name="ce7" table:number-columns-repeated="16015"/>
        </table:table-row>
        <table:table-row table:style-name="ro23">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Culture Mosaïque Lannion</text:p>
          </table:table-cell>
          <table:table-cell table:style-name="ce3" office:value-type="string" calcext:value-type="string">
            <text:p>Mozaik Studio : un studio d’enregistrement créatif, numérique et accessible à tous</text:p>
          </table:table-cell>
          <table:table-cell table:style-name="ce3" office:value-type="string" calcext:value-type="string">
            <text:p>Acquérir du matériel audio et numérique nécessaire à la création d’un studio d’enregistrement professionnel au sein de notre association Culture Mosaïque. Ce studio sera un lieu d’expression, d’apprentissage et de création accessible à tous, où nous proposerons des ateliers gratuits, alliant numérique et culture, spécifiquement autour de la musique. Ce projet sera également un espace de rencontre intergénérationnel, où chaque tranche d’âge pourra découvrir et apprendre à utiliser les nouvelles technologies de manière créative. Le studio, accessible à tous, permettra de réduire la fracture numérique en offrant à des publics variés l’accès à des outils professionnels et performants. </text:p>
          </table:table-cell>
          <table:table-cell table:style-name="ce2" office:value-type="string" calcext:value-type="string">
            <text:p>5 – 75 ans</text:p>
          </table:table-cell>
          <table:table-cell table:style-name="ce2" office:value-type="string" calcext:value-type="string">
            <text:p>Intercommunalité</text:p>
          </table:table-cell>
          <table:table-cell table:style-name="ce2" office:value-type="string" calcext:value-type="string">
            <text:p>'apprendre à se servir des outils numériques comme outils d'expression créative ;</text:p>
            <text:p>- De stimuler leur créativité numérique et artistique ;</text:p>
            <text:p>- De se familiariser avec les technologies de pointe quel que soit leur âge ou leur niveau ;</text:p>
            <text:p>- De profiter d'un matériel professionnel performant ;</text:p>
            <text:p>- De bénéficier d'ateliers gratuits proposant un espace d’enregistrement professionnel ;</text:p>
            <text:p>- D'avoir accès à des opportunités d'échange et de collaboration avec différents publics autour de projets numériques.</text:p>
            <text:p/>
          </table:table-cell>
          <table:table-cell table:style-name="ce2" office:value-type="string" calcext:value-type="string">
            <text:p>Renforcement de l’attractivité locale : Lannion, en tant que technopole, se distinguera davantage par une offre culturelle et numérique innovante.</text:p>
            <text:p/>
            <text:p>- Fédérer les acteurs locaux : Création d’un réseau d’acteurs culturels et numériques collaborant autour du studio.</text:p>
            <text:p/>
            <text:p>- Réduction de la fracture numérique : Le projet permettra de rendre les technologies numériques accessibles à des publics qui en sont traditionnellement éloignés.</text:p>
          </table:table-cell>
          <table:table-cell table:style-name="ce2" office:value-type="string" calcext:value-type="string">
            <text:p>Associatif</text:p>
          </table:table-cell>
          <table:table-cell table:style-name="ce2" office:value-type="string" calcext:value-type="string">
            <text:p>Betty FABRE</text:p>
          </table:table-cell>
          <table:table-cell table:style-name="ce2" office:value-type="string" calcext:value-type="string">
            <text:p>culturemosaique.com</text:p>
          </table:table-cell>
          <table:table-cell table:style-name="ce2" office:value-type="string" calcext:value-type="string">
            <text:p>12 bénévoles</text:p>
          </table:table-cell>
          <table:table-cell table:style-name="ce2" office:value-type="string" calcext:value-type="string">
            <text:p>Promotion d’évènements</text:p>
          </table:table-cell>
          <table:table-cell table:style-name="ce3" office:value-type="float" office:value="5000" calcext:value-type="float">
            <text:p>5000</text:p>
          </table:table-cell>
          <table:table-cell table:style-name="ce3" office:value-type="float" office:value="3000" calcext:value-type="float">
            <text:p>3000</text:p>
          </table:table-cell>
          <table:table-cell table:style-name="ce3" office:value-type="float" office:value="0" calcext:value-type="float">
            <text:p>0</text:p>
          </table:table-cell>
          <table:table-cell table:style-name="ce3" office:value-type="float" office:value="3000" calcext:value-type="float">
            <text:p>3000</text:p>
          </table:table-cell>
          <table:table-cell table:style-name="ce2" office:value-type="string" calcext:value-type="string">
            <text:p>1 rue Félix Le Dantec</text:p>
          </table:table-cell>
          <table:table-cell table:style-name="ce2"/>
          <table:table-cell table:style-name="ce3" office:value-type="float" office:value="22300" calcext:value-type="float">
            <text:p>22300</text:p>
          </table:table-cell>
          <table:table-cell table:style-name="ce3" office:value-type="float" office:value="22113" calcext:value-type="float">
            <text:p>22113</text:p>
          </table:table-cell>
          <table:table-cell table:style-name="ce3" office:value-type="string" calcext:value-type="string">
            <text:p>Lannion</text:p>
          </table:table-cell>
          <table:table-cell table:number-columns-repeated="344"/>
          <table:table-cell table:style-name="ce7" table:number-columns-repeated="16015"/>
        </table:table-row>
        <table:table-row table:style-name="ro24">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Fablab Lannion</text:p>
          </table:table-cell>
          <table:table-cell table:style-name="ce3" office:value-type="string" calcext:value-type="string">
            <text:p>Fil numérique</text:p>
          </table:table-cell>
          <table:table-cell table:style-name="ce10" office:value-type="string" calcext:value-type="string">
            <text:p><text:span text:style-name="T6">Le Fablab souhaite mettre en place un projet de fabrication d’une "tricoteuse numérique » avec 2 buts.</text:span></text:p>
            <text:p><text:span text:style-name="T6">1 animer et d'accompagner un groupe de personnes pour créer cette tricoteuse en utilisant toutes les ressources numériques du fablab et leur permettre de se les approprier.</text:span></text:p>
            <text:p><text:span text:style-name="T6">2 doter le fablab d'une nouvelle machine à commande numérique innovante.</text:span></text:p>
          </table:table-cell>
          <table:table-cell table:style-name="ce2" office:value-type="string" calcext:value-type="string">
            <text:p>Adolescents /adultes</text:p>
          </table:table-cell>
          <table:table-cell table:style-name="ce2" office:value-type="string" calcext:value-type="string">
            <text:p>EPCI</text:p>
          </table:table-cell>
          <table:table-cell table:style-name="ce2" office:value-type="string" calcext:value-type="string">
            <text:p>Une appropriation des technologies Textiles/Numérique par les usagers du Fablab</text:p>
            <text:p>-Faire ressortir de nouveaux profils de personnes souhaitant s'investir et devenir force de proposition sur le lieux, notamment en terme d'actions mélant créations/réparation textile et technologies numérique.</text:p>
          </table:table-cell>
          <table:table-cell table:style-name="ce2" office:value-type="string" calcext:value-type="string">
            <text:p>Plusieurs enjeux :</text:p>
            <text:p>=&gt;Sensibilisation et diffusion de la culture numérique.</text:p>
            <text:p>=&gt;Renforcement du tissu social et communautaire autour du Fablab.</text:p>
            <text:p>=&gt;Développement de compétences locales, innovation locale, favorisant le lien avec d'autres structures qui oeuvre autour de la creation tissu.</text:p>
          </table:table-cell>
          <table:table-cell table:style-name="ce2" office:value-type="string" calcext:value-type="string">
            <text:p>Associatif</text:p>
          </table:table-cell>
          <table:table-cell table:style-name="ce2" office:value-type="string" calcext:value-type="string">
            <text:p>Florian VASSEUR</text:p>
          </table:table-cell>
          <table:table-cell table:style-name="ce2" office:value-type="string" calcext:value-type="string">
            <text:p><text:a xlink:href="https://www.fablab-lannion.org/" xlink:type="simple">https://www.fablab-lannion.org/</text:a></text:p>
          </table:table-cell>
          <table:table-cell table:style-name="ce2"/>
          <table:table-cell table:style-name="ce2" office:value-type="string" calcext:value-type="string">
            <text:p>Atelier collaboratif, Fablab</text:p>
          </table:table-cell>
          <table:table-cell table:style-name="ce3" office:value-type="float" office:value="2100" calcext:value-type="float">
            <text:p>2100</text:p>
          </table:table-cell>
          <table:table-cell table:style-name="ce3" office:value-type="float" office:value="600" calcext:value-type="float">
            <text:p>600</text:p>
          </table:table-cell>
          <table:table-cell table:style-name="ce3" office:value-type="float" office:value="0" calcext:value-type="float">
            <text:p>0</text:p>
          </table:table-cell>
          <table:table-cell table:style-name="ce3" office:value-type="float" office:value="600" calcext:value-type="float">
            <text:p>600</text:p>
          </table:table-cell>
          <table:table-cell table:style-name="ce2" office:value-type="string" calcext:value-type="string">
            <text:p>6 rue du 71ème territorial</text:p>
          </table:table-cell>
          <table:table-cell table:style-name="ce2"/>
          <table:table-cell table:style-name="ce3" office:value-type="float" office:value="22300" calcext:value-type="float">
            <text:p>22300</text:p>
          </table:table-cell>
          <table:table-cell table:style-name="ce3" office:value-type="float" office:value="22113" calcext:value-type="float">
            <text:p>22113</text:p>
          </table:table-cell>
          <table:table-cell table:style-name="ce3" office:value-type="string" calcext:value-type="string">
            <text:p>Lannion</text:p>
          </table:table-cell>
          <table:table-cell table:number-columns-repeated="344"/>
          <table:table-cell table:style-name="ce7" table:number-columns-repeated="16015"/>
        </table:table-row>
        <table:table-row table:style-name="ro25">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Les films du Plessis</text:p>
          </table:table-cell>
          <table:table-cell table:style-name="ce3" office:value-type="string" calcext:value-type="string">
            <text:p>Rendre la bibliothèque accessible au plus grand nombre par la numérisation de son catalogue et la création d’un outil numérique de mise en contact</text:p>
          </table:table-cell>
          <table:table-cell table:style-name="ce11" office:value-type="string" calcext:value-type="string">
            <text:p>Nous installons à Langast la bibliothèque que notre ami le cinéaste Jean-Louis Comolli, décédé en 2022, nous a donnée en vue de la rendre accessible au public breton et de créer un lieu de vie culturel, cinématographique et littéraire. Nous avons besoin de créer la numérisation de son catalogue (environ 4000 ouvrages) et d'inventer son accès numérique. <text:s/>Découvrir notre lieu, consulter les ouvrages et, éventuellement, inventer un projet autour de la bibliothèque. Le premier attendu est que ce lieu puisse être le plus largement connu à travers l'outil numérique et la mise en ligne. Sur place, un poste informatique aidera à l'approfondissement. À côté de la bibliothèque se trouve la plus ancienne église de Bretagne, nous. voyons ce patrimoine comme un bel atout pour le succès de notre outil numérique et physique ! </text:p>
          </table:table-cell>
          <table:table-cell table:style-name="ce2" office:value-type="string" calcext:value-type="string">
            <text:p>Tout public</text:p>
          </table:table-cell>
          <table:table-cell table:style-name="ce2" office:value-type="string" calcext:value-type="string">
            <text:p>Commune</text:p>
          </table:table-cell>
          <table:table-cell table:style-name="ce26" office:value-type="string" calcext:value-type="string">
            <text:p>Chacun et chacune trouveront, à travers l'outil numérique, les liens vers les sujets qui les intéressent ou les questionnent. Celles et ceux qui le souhaitent pourront trouver avec notre association et son expérience de quinze ans dans le domaine culturel un accompagnement vers la création de tous types de projets. Des films, des romans, des documentaires, des romans familiaux, de brefs écrits, sortes d'haïkus nés de la bibliothèque rencontrée à travers l'outil numérique. L'idée est que tous.tes puissent rencontrer l'expérience culturelle ! </text:p>
          </table:table-cell>
          <table:table-cell table:style-name="ce26" office:value-type="string" calcext:value-type="string">
            <text:p>Nous pensons que la création de cet outil numérique rendra accessible notre propostion culturelle au plus grand nombre : tout le territoire pourra être concerné et les publics pourront se rendre à Langast ou chez nos partenaires selon les événements proposés : le cinéma de Plouguenast, celui de Loudéac, la librairie de Moncontour, les festivals culturels </text:p>
          </table:table-cell>
          <table:table-cell table:style-name="ce2" office:value-type="string" calcext:value-type="string">
            <text:p>Associatif</text:p>
          </table:table-cell>
          <table:table-cell table:style-name="ce2" office:value-type="string" calcext:value-type="string">
            <text:p>Yola LE CAINEC</text:p>
          </table:table-cell>
          <table:table-cell table:style-name="ce2" table:number-columns-repeated="2"/>
          <table:table-cell table:style-name="ce26" office:value-type="string" calcext:value-type="string">
            <text:p>Activités culturelles et intergénérationelles autour du cinéma et de la littérature. </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3 rue des écoles</text:p>
          </table:table-cell>
          <table:table-cell table:style-name="ce2"/>
          <table:table-cell table:style-name="ce3" office:value-type="float" office:value="22150" calcext:value-type="float">
            <text:p>22150</text:p>
          </table:table-cell>
          <table:table-cell table:style-name="ce3" office:value-type="float" office:value="22100" calcext:value-type="float">
            <text:p>22100</text:p>
          </table:table-cell>
          <table:table-cell table:style-name="ce3" office:value-type="string" calcext:value-type="string">
            <text:p>Langast</text:p>
          </table:table-cell>
          <table:table-cell table:number-columns-repeated="344"/>
          <table:table-cell table:style-name="ce7" table:number-columns-repeated="16015"/>
        </table:table-row>
        <table:table-row table:style-name="ro26">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Lamballe Armor</text:p>
          </table:table-cell>
          <table:table-cell table:style-name="ce3" office:value-type="string" calcext:value-type="string">
            <text:p>Café Clic’</text:p>
          </table:table-cell>
          <table:table-cell table:style-name="ce10" office:value-type="string" calcext:value-type="string">
            <text:p><text:span text:style-name="T6">Afin de lutter contre la fracture numérique et l'illectronisme qui touche particulièrement les personnes âgées, la ville de Lamballe-Armor souhaite augmenter son offre de service. Pour répondre a ce besoin les services Lecture publique et Actions sociales et citoyennes ont partagé leur constant du quotidienne et propose d'unir leur force que travailler un projet commun sous la forme d'un nouveau rendez-vous : le  "Café Clic'". L’objectif principal de cet atelier est de favoriser l’inclusion numérique tout en créant des moments de partage collectifs permettant à des usagers venant de tous les horizons d’enrichir leur culture numérique, de répondre à leurs questionnements et/ou de transmettre leurs savoirs. </text:span></text:p>
          </table:table-cell>
          <table:table-cell table:style-name="ce2" office:value-type="string" calcext:value-type="string">
            <text:p>50- 90 ans</text:p>
          </table:table-cell>
          <table:table-cell table:style-name="ce2" office:value-type="string" calcext:value-type="string">
            <text:p>Intercommunalité</text:p>
          </table:table-cell>
          <table:table-cell table:style-name="ce2" office:value-type="string" calcext:value-type="string">
            <text:p>Nous souhaitons que cette action soit vue comme facilitatrice du quotidien des habitants de la commune.</text:p>
          </table:table-cell>
          <table:table-cell table:style-name="ce2" office:value-type="string" calcext:value-type="string">
            <text:p>Nous souhaitons que la ville soit identifiée comme engagée autour des questions de l'usage numérique et des besoins inhérents</text:p>
          </table:table-cell>
          <table:table-cell table:style-name="ce2" office:value-type="string" calcext:value-type="string">
            <text:p>Commune</text:p>
          </table:table-cell>
          <table:table-cell table:style-name="ce2" office:value-type="string" calcext:value-type="string">
            <text:p>Anne-Laure MADEC</text:p>
          </table:table-cell>
          <table:table-cell table:style-name="ce2" office:value-type="string" calcext:value-type="string">
            <text:p><text:a xlink:href="http://www.lamballe-armor.bzh/" xlink:type="simple">www.lamballe-armor.bzh</text:a></text:p>
          </table:table-cell>
          <table:table-cell table:style-name="ce2" office:value-type="string" calcext:value-type="string">
            <text:p>16845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3000" calcext:value-type="float">
            <text:p>3000</text:p>
          </table:table-cell>
          <table:table-cell table:style-name="ce3" office:value-type="float" office:value="0" calcext:value-type="float">
            <text:p>0</text:p>
          </table:table-cell>
          <table:table-cell table:style-name="ce3" office:value-type="float" office:value="3000" calcext:value-type="float">
            <text:p>3000</text:p>
          </table:table-cell>
          <table:table-cell table:style-name="ce2" office:value-type="string" calcext:value-type="string">
            <text:p>5 rue Somone Veil</text:p>
          </table:table-cell>
          <table:table-cell table:style-name="ce2"/>
          <table:table-cell table:style-name="ce3" office:value-type="float" office:value="22400" calcext:value-type="float">
            <text:p>22400</text:p>
          </table:table-cell>
          <table:table-cell table:style-name="ce3" office:value-type="float" office:value="22093" calcext:value-type="float">
            <text:p>22093</text:p>
          </table:table-cell>
          <table:table-cell table:style-name="ce3" office:value-type="string" calcext:value-type="string">
            <text:p>Lamballe</text:p>
          </table:table-cell>
          <table:table-cell table:number-columns-repeated="344"/>
          <table:table-cell table:style-name="ce7" table:number-columns-repeated="16015"/>
        </table:table-row>
        <table:table-row table:style-name="ro11">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La Vicomté sur Rance</text:p>
          </table:table-cell>
          <table:table-cell table:style-name="ce3" office:value-type="string" calcext:value-type="string">
            <text:p>LabNum – Equipons l’espace numérique et la bibliothèque avec du matériel innovant</text:p>
          </table:table-cell>
          <table:table-cell table:style-name="ce23" office:value-type="string" calcext:value-type="string">
            <text:p><text:span text:style-name="T7">Ce projet concerne l'équipement de l'espace numérique de la bibliothèque communale avec du matériel des habitants en favorisant l'émergence de projets collaboratifs de découverte et d'approfondissement. Nous souhaitons également encourager la créativité et l'engagement population et d'augmenter la littération numérique des habitants en favorisant l'inclusion à travers des ateliers L'objectif est de permettre un accès démocratique aux technologies numérique, informatique traditionnel et innovant. </text:span><text:span text:style-name="T8">Equipement et aménagement des locaux de l'espace numérique Lancement des activités Promotion et sensiblisation des activités auprès des populations et partenaires Elaboration du programme d'activités et mise en place des collaborations avec les acteurs locaux (écoles, associations culturelles) </text:span></text:p>
          </table:table-cell>
          <table:table-cell table:style-name="ce2" office:value-type="string" calcext:value-type="string">
            <text:p>Tout public</text:p>
          </table:table-cell>
          <table:table-cell table:style-name="ce2" office:value-type="string" calcext:value-type="string">
            <text:p>Commune</text:p>
          </table:table-cell>
          <table:table-cell table:style-name="ce2" office:value-type="string" calcext:value-type="string">
            <text:p>Montée en compétences <text:s/>et acculturation numérique, sensibilisation aux enjeux du numérique, éducation aux médias, mise en place de projets collaboratifs communautaires</text:p>
          </table:table-cell>
          <table:table-cell table:style-name="ce2" office:value-type="string" calcext:value-type="string">
            <text:p>Réduction de la fracture numérique au niveau technique et social. Dynamiques sociales</text:p>
          </table:table-cell>
          <table:table-cell table:style-name="ce2" office:value-type="string" calcext:value-type="string">
            <text:p>Commune</text:p>
          </table:table-cell>
          <table:table-cell table:style-name="ce2" office:value-type="string" calcext:value-type="string">
            <text:p>Nohemy ADRIAN</text:p>
          </table:table-cell>
          <table:table-cell table:style-name="ce2" office:value-type="string" calcext:value-type="string">
            <text:p><text:a xlink:href="http://www.la-vicomte-sur-rance.fr/" xlink:type="simple">www.la-vicomte-sur-rance.fr</text:a></text:p>
          </table:table-cell>
          <table:table-cell table:style-name="ce2" office:value-type="string" calcext:value-type="string">
            <text:p>1125 habitants</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4000" calcext:value-type="float">
            <text:p>4000</text:p>
          </table:table-cell>
          <table:table-cell table:style-name="ce3" office:value-type="float" office:value="0" calcext:value-type="float">
            <text:p>0</text:p>
          </table:table-cell>
          <table:table-cell table:style-name="ce3" office:value-type="float" office:value="4000" calcext:value-type="float">
            <text:p>4000</text:p>
          </table:table-cell>
          <table:table-cell table:style-name="ce2" office:value-type="string" calcext:value-type="string">
            <text:p>22 rue de la mairie</text:p>
          </table:table-cell>
          <table:table-cell table:style-name="ce2"/>
          <table:table-cell table:style-name="ce3" office:value-type="float" office:value="22690" calcext:value-type="float">
            <text:p>22690</text:p>
          </table:table-cell>
          <table:table-cell table:style-name="ce3" office:value-type="float" office:value="22385" calcext:value-type="float">
            <text:p>22385</text:p>
          </table:table-cell>
          <table:table-cell table:style-name="ce3" office:value-type="string" calcext:value-type="string">
            <text:p>La Vicomté sur Rance</text:p>
          </table:table-cell>
          <table:table-cell table:number-columns-repeated="344"/>
          <table:table-cell table:style-name="ce7" table:number-columns-repeated="16015"/>
        </table:table-row>
        <table:table-row table:style-name="ro27">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Commune</text:p>
          </table:table-cell>
          <table:table-cell table:style-name="ce3" office:value-type="string" calcext:value-type="string">
            <text:p>Commune de Guingamp</text:p>
          </table:table-cell>
          <table:table-cell table:style-name="ce3" office:value-type="string" calcext:value-type="string">
            <text:p>Installation d'un arbre solaire connecté "etree" au coeur d'un nouvel aménagement urbain</text:p>
          </table:table-cell>
          <table:table-cell table:style-name="ce3" office:value-type="string" calcext:value-type="string">
            <text:p><text:span text:style-name="T1">La ville de Guingamp réaménage entièrement la place du Vally, vaste place urbaine qui assure de multiples fonctions et notamment celle de parking desservant le centre-ville (180 places) et celle de gare routière accueillant chaque jour près de 3000 élèves. Elle accueille également un marché hebdomadaire, diverses animations et festivités telles que le festival de la Saint Loup et une aire de camping car le projet présenté consiste à installer sur la place un e tree, nouvelle forme de mobilier urbain associant avancées technologiques et énergies renouvelables. Cet e tree se présente sous la forme d'un arbre composé de panneaux solaires qui propose gratuitement aux citoyens une panoplie de services urbains : connexion wi fi, borne de rechargement de portables et de vélos électriques, fontaine à eau, bancs publics, etc. </text:span></text:p>
            <text:p><text:span text:style-name="T1">Grace à l'électricité générée par l’énergie solaire, l’e-Tree fait office plateforme de service totalement autonome l'e-Tree offre de la convivialité-connectée et de la fraternité au travers de l’écran tactile intégré dans l’une de ses branches ou dans un totem digital attenant pour diffuser des informations ou actualités, d’une webcam et d’un port pour les écouteurs ice mobilier urbain hitech accompagne l'aménagement de la place qui  abrite la Maison des projets et le Vally velum, vaste structure contemporaine couverte destinée à accueillir marchés et festivités.</text:span></text:p>
          </table:table-cell>
          <table:table-cell table:style-name="ce2" office:value-type="string" calcext:value-type="string">
            <text:p>12 – 80 ans</text:p>
          </table:table-cell>
          <table:table-cell table:style-name="ce2" office:value-type="string" calcext:value-type="string">
            <text:p>Commune</text:p>
          </table:table-cell>
          <table:table-cell table:style-name="ce2" office:value-type="string" calcext:value-type="string">
            <text:p>satisfaction sur la facilité d'utilisation, sur la réponse aux besoins, </text:p>
            <text:p>possibilité de suggérer des améliorations</text:p>
          </table:table-cell>
          <table:table-cell table:style-name="ce2" office:value-type="string" calcext:value-type="string">
            <text:p>cet équipement vient renforcer l'image d'un centre-ville accueillant, convivial et attractif.</text:p>
          </table:table-cell>
          <table:table-cell table:style-name="ce2" office:value-type="string" calcext:value-type="string">
            <text:p>Commune</text:p>
          </table:table-cell>
          <table:table-cell table:style-name="ce2" office:value-type="string" calcext:value-type="string">
            <text:p>Françoise LE GUERN</text:p>
          </table:table-cell>
          <table:table-cell table:style-name="ce2" office:value-type="string" calcext:value-type="string">
            <text:p><text:a xlink:href="https://www.villeguingamp.bzh/" xlink:type="simple">https://www.villeguingamp.bzh</text:a></text:p>
          </table:table-cell>
          <table:table-cell table:style-name="ce2" office:value-type="string" calcext:value-type="string">
            <text:p>7105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1 place du champ au roy</text:p>
          </table:table-cell>
          <table:table-cell table:style-name="ce2"/>
          <table:table-cell table:style-name="ce3" office:value-type="float" office:value="22200" calcext:value-type="float">
            <text:p>22200</text:p>
          </table:table-cell>
          <table:table-cell table:style-name="ce3" office:value-type="float" office:value="22070" calcext:value-type="float">
            <text:p>22070</text:p>
          </table:table-cell>
          <table:table-cell table:style-name="ce3" office:value-type="string" calcext:value-type="string">
            <text:p>Guingamp</text:p>
          </table:table-cell>
          <table:table-cell table:number-columns-repeated="344"/>
          <table:table-cell table:style-name="ce7" table:number-columns-repeated="16015"/>
        </table:table-row>
        <table:table-row table:style-name="ro26">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Prix des Usages numériques</text:p>
          </table:table-cell>
          <table:table-cell table:style-name="ce3" office:value-type="string" calcext:value-type="string">
            <text:p>Médiathèque</text:p>
          </table:table-cell>
          <table:table-cell table:style-name="ce3" office:value-type="string" calcext:value-type="string">
            <text:p>Médiathèque Le Blé en herbe Erquy</text:p>
          </table:table-cell>
          <table:table-cell table:style-name="ce3" office:value-type="string" calcext:value-type="string">
            <text:p>L’art numérique dans tous ses états !</text:p>
          </table:table-cell>
          <table:table-cell table:style-name="ce3" office:value-type="string" calcext:value-type="string">
            <text:p><text:span text:style-name="T1">“L’Art numérique dans tous ses états !” est un projet de valorisation de l’art par l’usage des nouvelles technologies.</text:span></text:p>
            <text:p><text:span text:style-name="T1">Il se destine à un public hétérogène et intergénérationnel afin de favoriser l’inclusion sociale. L’objectif de ce projet est de démocratiser l’accès à l’art et au numérique à travers la création d’expériences immersives, interactives, artistiques et culturelles</text:span></text:p>
            <text:p><text:span text:style-name="T1">grâce aux technologies innovantes (réalité virtuelle et augmentée). Il est essentiel pour nous, de dynamiser nos communes en incitant le public et les structures partenaires (EPHAD, écoles…), à se saisir de la création numérique comme outil de sensibilisation, pour partager, échanger et valoriser le patrimoine artistique et culturel de nos régions et plus largement encore. Changer notre perception du numérique pour en faire un outil riche, ludique, créatif et éducatif à travers le domaine des arts, c’est le projet que la médiathèque d’Erquy souhaite porter. A travers ce projet, nous souhaitons rompre l’isolement, favoriser l'échange, le partage, l’accès et l’autonomie des différents publics aux nouveaux outils technologiques, permettre d’élargir nos interventions hors des murs de la médiathèque et ainsi créer des passerelles entres nos collections, la galerie municipale, les associations</text:span></text:p>
          </table:table-cell>
          <table:table-cell table:style-name="ce2" office:value-type="string" calcext:value-type="string">
            <text:p>7 - 99 ans</text:p>
          </table:table-cell>
          <table:table-cell table:style-name="ce2" office:value-type="string" calcext:value-type="string">
            <text:p>Commune</text:p>
          </table:table-cell>
          <table:table-cell table:style-name="ce2" office:value-type="string" calcext:value-type="string">
            <text:p>Nous espérons éveiller l’intérêt, la curiosité, le partage, la découverte, la créativité et l'enrichissement personnel, culturel et artistique de nos différents publics ; tout en favorisant les liens sociaux entre les différentes générations, en les initiant et en les sensibilisant aux nombreuses facettes de la culture numérique.</text:p>
          </table:table-cell>
          <table:table-cell table:style-name="ce2" office:value-type="string" calcext:value-type="string">
            <text:p>Nous souhaiterions que la médiathèque d’Erquy soit perçue comme un lieu de création numérique, artistique et culturelle à la fois pour ses habitants, mais également dans rayonnement extra-communal.</text:p>
          </table:table-cell>
          <table:table-cell table:style-name="ce2" office:value-type="string" calcext:value-type="string">
            <text:p>Commune</text:p>
          </table:table-cell>
          <table:table-cell table:style-name="ce2" office:value-type="string" calcext:value-type="string">
            <text:p>Chloé LEGRAND</text:p>
          </table:table-cell>
          <table:table-cell table:style-name="ce2" office:value-type="string" calcext:value-type="string">
            <text:p><text:a xlink:href="https://bibliotheque.erquy.bzh/" xlink:type="simple">https://bibliotheque.erquy.bzh</text:a></text:p>
          </table:table-cell>
          <table:table-cell table:style-name="ce2" office:value-type="string" calcext:value-type="string">
            <text:p>3900 habitants</text:p>
          </table:table-cell>
          <table:table-cell table:style-name="ce2" office:value-type="string" calcext:value-type="string">
            <text:p>Médiathèque</text:p>
          </table:table-cell>
          <table:table-cell table:style-name="ce3" office:value-type="float" office:value="5000" calcext:value-type="float">
            <text:p>5000</text:p>
          </table:table-cell>
          <table:table-cell table:style-name="ce3" office:value-type="float" office:value="3500" calcext:value-type="float">
            <text:p>3500</text:p>
          </table:table-cell>
          <table:table-cell table:style-name="ce3" office:value-type="float" office:value="0" calcext:value-type="float">
            <text:p>0</text:p>
          </table:table-cell>
          <table:table-cell table:style-name="ce3" office:value-type="float" office:value="3500" calcext:value-type="float">
            <text:p>3500</text:p>
          </table:table-cell>
          <table:table-cell table:style-name="ce2" office:value-type="string" calcext:value-type="string">
            <text:p>11 square de l’hotel de ville</text:p>
          </table:table-cell>
          <table:table-cell table:style-name="ce2"/>
          <table:table-cell table:style-name="ce3" office:value-type="float" office:value="22430" calcext:value-type="float">
            <text:p>22430</text:p>
          </table:table-cell>
          <table:table-cell table:style-name="ce3" office:value-type="float" office:value="22054" calcext:value-type="float">
            <text:p>22054</text:p>
          </table:table-cell>
          <table:table-cell table:style-name="ce3" office:value-type="string" calcext:value-type="string">
            <text:p>Erquy</text:p>
          </table:table-cell>
          <table:table-cell table:number-columns-repeated="344"/>
          <table:table-cell table:style-name="ce7" table:number-columns-repeated="16015"/>
        </table:table-row>
        <table:table-row table:style-name="ro28">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Madera</text:p>
          </table:table-cell>
          <table:table-cell table:style-name="ce3" office:value-type="string" calcext:value-type="string">
            <text:p>Numérique Exilé</text:p>
          </table:table-cell>
          <table:table-cell table:style-name="ce14" office:value-type="string" calcext:value-type="string">
            <text:p><text:span text:style-name="T9">Nous souhaitons permettre aux personnes hébergées, d'apprendre avec les travailleur.euses sociaux.ales à faire leur démarches en ligne en autonomie : actualisation</text:span></text:p>
            <text:p><text:span text:style-name="T9">France Travail, comment récupérer un mot de passe, faire un CV en ligne...grâce à la mise à disposition de 2 ordinateurs par structure d’hébergement (Noz Deiz, l’Envol) et d’un ordinateur pour les bénéficiaires de MADERA. Une personne en service civique sera chargée d’animer des ateliers pour apprendre tant l’utilisation des ordinateurs, que de naviguer sur internet, de chercher un emploi, ou d’utiliser des plateformes de streaming (France TV…)</text:span></text:p>
          </table:table-cell>
          <table:table-cell table:style-name="ce2" office:value-type="string" calcext:value-type="string">
            <text:p>16 – 50ans</text:p>
          </table:table-cell>
          <table:table-cell table:style-name="ce2" office:value-type="string" calcext:value-type="string">
            <text:p>Intercommunalité</text:p>
          </table:table-cell>
          <table:table-cell table:style-name="ce2" office:value-type="string" calcext:value-type="string">
            <text:p><text:span text:style-name="T17">Il est attendu que les usagers puissent, d'eux.elles-mêmes, avancer dans leur insertion sociale et</text:span></text:p>
            <text:p><text:span text:style-name="T17">professionnelle sur le territoire des Côtes d'Armor. Toutes et tous savent déjà utiliser leur</text:span></text:p>
            <text:p><text:span text:style-name="T17">smartphone, mais pour certains emplois, savoir utiliser un ordinateur peut être un plus ! Nous</text:span></text:p>
            <text:p><text:span text:style-name="T17">souhaitons que les usager.es se sentent plus à l'aise dans leurs démarches en ligne, et s'engagent</text:span></text:p>
            <text:p><text:span text:style-name="T17">dans une démarche proactive pour développer leurs connaissances en matière de numérique.</text:span></text:p>
          </table:table-cell>
          <table:table-cell table:style-name="ce2" office:value-type="string" calcext:value-type="string">
            <text:p><text:span text:style-name="T17">Le retour attendu est une plus grande connexion du public exilé aux infrastrctures publiques,</text:span></text:p>
            <text:p><text:span text:style-name="T17">qu'elles fréquentent pas ou peu pour des questions liées aux numériques : l'apprentissage de</text:span></text:p>
            <text:p><text:span text:style-name="T17">l'usage d'ordinateur, puis la sensibilisation aux outils disponibles gratuitement, donnera davantage</text:span></text:p>
            <text:p><text:span text:style-name="T17">confiance aux personnes. Il est attendu que grâce aux "correspondant.es virtuel.les", les personnes</text:span></text:p>
            <text:p><text:span text:style-name="T17">tissent des liens entre les différents centres, ou avec des français.es, et sortent de l'isolement, en</text:span></text:p>
            <text:p><text:span text:style-name="T17">échangeant sur leurs activités et leur ville de résidence.</text:span></text:p>
            <text:p><text:span text:style-name="T22">Définir</text:span></text:p>
          </table:table-cell>
          <table:table-cell table:style-name="ce2" office:value-type="string" calcext:value-type="string">
            <text:p>Associatif</text:p>
          </table:table-cell>
          <table:table-cell table:style-name="ce32" office:value-type="string" calcext:value-type="string">
            <text:p>Lola BENOIT</text:p>
          </table:table-cell>
          <table:table-cell table:style-name="ce32" office:value-type="string" calcext:value-type="string">
            <text:p>madera-asso.org</text:p>
          </table:table-cell>
          <table:table-cell table:style-name="ce32" office:value-type="string" calcext:value-type="string">
            <text:p>39 personnes accompagnées sur le territoire des Côtes d’Armor</text:p>
          </table:table-cell>
          <table:table-cell table:style-name="ce2" office:value-type="string" calcext:value-type="string">
            <text:p><text:span text:style-name="T29">Accompagnement des personnes réfugiées dans leur insertion sociale et</text:span></text:p>
            <text:p><text:span text:style-name="T29">professionnelle sur le territoire des Côtes d'Armor.</text:span></text:p>
          </table:table-cell>
          <table:table-cell table:style-name="ce3" office:value-type="float" office:value="5000" calcext:value-type="float">
            <text:p>5000</text:p>
          </table:table-cell>
          <table:table-cell table:style-name="ce3" office:value-type="float" office:value="2000" calcext:value-type="float">
            <text:p>2000</text:p>
          </table:table-cell>
          <table:table-cell table:style-name="ce3" office:value-type="float" office:value="0" calcext:value-type="float">
            <text:p>0</text:p>
          </table:table-cell>
          <table:table-cell table:style-name="ce3" office:value-type="float" office:value="2000" calcext:value-type="float">
            <text:p>2000</text:p>
          </table:table-cell>
          <table:table-cell table:style-name="ce2" office:value-type="string" calcext:value-type="string">
            <text:p>23 rue de la croix</text:p>
          </table:table-cell>
          <table:table-cell table:style-name="ce2"/>
          <table:table-cell table:style-name="ce3" office:value-type="float" office:value="22100" calcext:value-type="float">
            <text:p>22100</text:p>
          </table:table-cell>
          <table:table-cell table:style-name="ce3" office:value-type="float" office:value="22050" calcext:value-type="float">
            <text:p>22050</text:p>
          </table:table-cell>
          <table:table-cell table:style-name="ce3" office:value-type="string" calcext:value-type="string">
            <text:p>Dinan</text:p>
          </table:table-cell>
          <table:table-cell table:number-columns-repeated="344"/>
          <table:table-cell table:style-name="ce7" table:number-columns-repeated="16015"/>
        </table:table-row>
        <table:table-row table:style-name="ro29">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ADMR Corlay</text:p>
          </table:table-cell>
          <table:table-cell table:style-name="ce3" office:value-type="string" calcext:value-type="string">
            <text:p>Entre vues</text:p>
          </table:table-cell>
          <table:table-cell table:style-name="ce8" office:value-type="string" calcext:value-type="string">
            <text:p><text:span text:style-name="T10">Nous souhaitons nous équiper et inscrire l'utilisation du numérique dans nos pratiques.</text:span><text:span text:style-name="T11"> </text:span><text:span text:style-name="T10">Nous avons choisi la société de production audiovisuelle de Live-Out pour créer des</text:span><text:span text:style-name="T11"> </text:span><text:span text:style-name="T10">contenus vidéo adaptés aux séniors, à partir d'éléments faisant écho à leur vie, leur</text:span><text:span text:style-name="T11"> </text:span><text:span text:style-name="T10">patrimoine, que nous identifierons sur le territoire. Nous souhaitons que les</text:span><text:span text:style-name="T11"> </text:span><text:span text:style-name="T10">professionnel.elle.s soient formé.e.s et que nous soyons accompagnés dans la mise en</text:span><text:span text:style-name="T12"> </text:span><text:span text:style-name="T10">oeuvre d'ateliers de lien social en réalité virtuelle. Le territoire de réalisation sera la commune de Corlay (Accueil de jour de l'ADMR de Corlay) et communes des alentours</text:span><text:span text:style-name="T12"> </text:span><text:span text:style-name="T10">(partenaires culturels locaux). Formation des professionnel.elle.s à l'utilisation d'outils numériques favorisant la création</text:span><text:span text:style-name="T13"> </text:span><text:span text:style-name="T10">de lien social.</text:span></text:p>
            <text:p><text:span text:style-name="T10">Création de contenus vidéo du patrimoine local culturel immatériel qui serviront les</text:span><text:span text:style-name="T12"> </text:span><text:span text:style-name="T10">ateliers de réminiscence en réalité virtuelle.</text:span></text:p>
            <text:p><text:span text:style-name="T10">Ateliers de lien social par la réalité virtuelle : Animés par les professionnel.elle.s de</text:span><text:span text:style-name="T12"> </text:span><text:span text:style-name="T10">l'accueil de jour avec les personnes accueillies.</text:span></text:p>
          </table:table-cell>
          <table:table-cell table:style-name="ce2" office:value-type="string" calcext:value-type="string">
            <text:p>&gt; 60 ans</text:p>
          </table:table-cell>
          <table:table-cell table:style-name="ce2" office:value-type="string" calcext:value-type="string">
            <text:p>Intercommunalité</text:p>
          </table:table-cell>
          <table:table-cell table:style-name="ce2" office:value-type="string" calcext:value-type="string">
            <text:p><text:span text:style-name="T18">Pour les personnes accompagnées : La participation aux ateliers permettra de stimuler la</text:span><text:span text:style-name="T19"> </text:span><text:span text:style-name="T18">santé</text:span><text:span text:style-name="T20"> </text:span><text:span text:style-name="T18">cognitive,</text:span><text:span text:style-name="T20"> </text:span><text:span text:style-name="T18">physique</text:span><text:span text:style-name="T20"> </text:span><text:span text:style-name="T18">des</text:span><text:span text:style-name="T20"> </text:span><text:span text:style-name="T18">usagers,</text:span><text:span text:style-name="T20"> </text:span><text:span text:style-name="T18">de</text:span><text:span text:style-name="T20"> </text:span><text:span text:style-name="T18">favoriser</text:span><text:span text:style-name="T20"> </text:span><text:span text:style-name="T18">les</text:span><text:span text:style-name="T20"> </text:span><text:span text:style-name="T18">interactions</text:span><text:span text:style-name="T20"> </text:span><text:span text:style-name="T18">sociales</text:span><text:span text:style-name="T20"> </text:span><text:span text:style-name="T18">et</text:span><text:span text:style-name="T20"> </text:span><text:span text:style-name="T18">de</text:span><text:span text:style-name="T21"> </text:span><text:span text:style-name="T18">faciliter l'accès aux droits culturels et numériques. Une stimulation générale permettant</text:span><text:span text:style-name="T21"> </text:span><text:span text:style-name="T18">de réduire la perte d'autonomie grâce aux outils numériques.</text:span></text:p>
            <text:p><text:span text:style-name="T18">Pour les équipes : cela permettra une montée en compétence, favorisant l'inscription du</text:span><text:span text:style-name="T19"> </text:span><text:span text:style-name="T18">numérique dans les pratiques professionnelles.</text:span></text:p>
          </table:table-cell>
          <table:table-cell table:style-name="ce20" office:value-type="string" calcext:value-type="string">
            <text:p><text:span text:style-name="T23">Pour les habitants de Corlay : La création d'un nouveau service proposé aux habitants</text:span><text:span text:style-name="T24"> </text:span><text:span text:style-name="T23">de Corlay et alentours qui un jour pourraient avoir besoin d'un accompagnement de</text:span><text:span text:style-name="T24"> </text:span><text:span text:style-name="T23">l'ADMR. Une connaissance de l'existence des possibilités du numérique comme un outil</text:span><text:span text:style-name="T25"> </text:span><text:span text:style-name="T23">au service des personnes et non un remplaçant. Une réassurance que la ruralité n'est</text:span><text:span text:style-name="T24"> </text:span><text:span text:style-name="T23">pas synonyme d'isolement numérique.</text:span></text:p>
          </table:table-cell>
          <table:table-cell table:style-name="ce2" office:value-type="string" calcext:value-type="string">
            <text:p>Associatif</text:p>
          </table:table-cell>
          <table:table-cell table:style-name="ce2" office:value-type="string" calcext:value-type="string">
            <text:p>Martine OURVOUAI</text:p>
          </table:table-cell>
          <table:table-cell table:style-name="ce33" office:value-type="string" calcext:value-type="string">
            <text:p><text:span text:style-name="T28"><text:a xlink:href="https://www.admr.org/" xlink:type="simple">https://www.admr.org</text:a></text:span></text:p>
          </table:table-cell>
          <table:table-cell table:style-name="ce2" office:value-type="string" calcext:value-type="string">
            <text:p>35 salariés</text:p>
          </table:table-cell>
          <table:table-cell table:style-name="ce2" office:value-type="string" calcext:value-type="string">
            <text:p>ADJ – SAAD – SSIAD</text:p>
          </table:table-cell>
          <table:table-cell table:style-name="ce3" office:value-type="float" office:value="5000" calcext:value-type="float">
            <text:p>5000</text:p>
          </table:table-cell>
          <table:table-cell table:style-name="ce3" office:value-type="float" office:value="2500" calcext:value-type="float">
            <text:p>2500</text:p>
          </table:table-cell>
          <table:table-cell table:style-name="ce3" office:value-type="float" office:value="0" calcext:value-type="float">
            <text:p>0</text:p>
          </table:table-cell>
          <table:table-cell table:style-name="ce3" office:value-type="float" office:value="2500" calcext:value-type="float">
            <text:p>2500</text:p>
          </table:table-cell>
          <table:table-cell table:style-name="ce2" office:value-type="string" calcext:value-type="string">
            <text:p>7 rue Sainte Anne</text:p>
          </table:table-cell>
          <table:table-cell table:style-name="ce2"/>
          <table:table-cell table:style-name="ce3" office:value-type="float" office:value="22320" calcext:value-type="float">
            <text:p>22320</text:p>
          </table:table-cell>
          <table:table-cell table:style-name="ce3" office:value-type="float" office:value="22047" calcext:value-type="float">
            <text:p>22047</text:p>
          </table:table-cell>
          <table:table-cell table:style-name="ce3" office:value-type="string" calcext:value-type="string">
            <text:p>Corlay</text:p>
          </table:table-cell>
          <table:table-cell table:number-columns-repeated="344"/>
          <table:table-cell table:style-name="ce7" table:number-columns-repeated="16015"/>
        </table:table-row>
        <table:table-row table:style-name="ro30">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Prix du Numérique au quotidien</text:p>
          </table:table-cell>
          <table:table-cell table:style-name="ce3" office:value-type="string" calcext:value-type="string">
            <text:p>Commune</text:p>
          </table:table-cell>
          <table:table-cell table:style-name="ce3" office:value-type="string" calcext:value-type="string">
            <text:p>Commune de Le Mené</text:p>
          </table:table-cell>
          <table:table-cell table:style-name="ce3" office:value-type="string" calcext:value-type="string">
            <text:p>Création d’un accès numérique de proximité</text:p>
          </table:table-cell>
          <table:table-cell table:style-name="ce3" office:value-type="string" calcext:value-type="string">
            <text:p>Création d'un accès numérique de proximité au sein d'une commune nouvelle composée de 7 communes déléguées. Ce déploiement de nouveaux outils numériques au sein de chaque Mairie déléguée permettra d'offrir à la population qui en a besoin, en accès libre ou de façon accompagnée par le personnel administratif de la Mairie déléguée. Grâce à ces outils numériques de proximité, l'animatrice France service va pouvoir organiser des temps d'animations ou d'accompagnement spécifiques sur RDV en proximité. </text:p>
          </table:table-cell>
          <table:table-cell table:style-name="ce2" office:value-type="string" calcext:value-type="string">
            <text:p>Tout public</text:p>
          </table:table-cell>
          <table:table-cell table:style-name="ce2" office:value-type="string" calcext:value-type="string">
            <text:p>Intercommunalité</text:p>
          </table:table-cell>
          <table:table-cell table:style-name="ce2" office:value-type="string" calcext:value-type="string">
            <text:p>Une adhésion à ce nouveau service. </text:p>
          </table:table-cell>
          <table:table-cell table:style-name="ce2" office:value-type="string" calcext:value-type="string">
            <text:p>Améliorer le recours aux droits, lutter contre l'illectronisme, offrir un service complémentaire de proximité. <text:s/></text:p>
          </table:table-cell>
          <table:table-cell table:style-name="ce2" office:value-type="string" calcext:value-type="string">
            <text:p>Commune</text:p>
          </table:table-cell>
          <table:table-cell table:style-name="ce2" office:value-type="string" calcext:value-type="string">
            <text:p>Marie Le Gal</text:p>
          </table:table-cell>
          <table:table-cell table:style-name="ce2" office:value-type="string" calcext:value-type="string">
            <text:p>mene.fr </text:p>
          </table:table-cell>
          <table:table-cell table:style-name="ce2" office:value-type="string" calcext:value-type="string">
            <text:p>6413 habitants </text:p>
          </table:table-cell>
          <table:table-cell table:style-name="ce2" office:value-type="string" calcext:value-type="string">
            <text:p>Collectivité territoriale</text:p>
          </table:table-cell>
          <table:table-cell table:style-name="ce3" office:value-type="float" office:value="5000" calcext:value-type="float">
            <text:p>5000</text:p>
          </table:table-cell>
          <table:table-cell table:style-name="ce3" office:value-type="float" office:value="4000" calcext:value-type="float">
            <text:p>4000</text:p>
          </table:table-cell>
          <table:table-cell table:style-name="ce3" office:value-type="float" office:value="0" calcext:value-type="float">
            <text:p>0</text:p>
          </table:table-cell>
          <table:table-cell table:style-name="ce3" office:value-type="float" office:value="4000" calcext:value-type="float">
            <text:p>4000</text:p>
          </table:table-cell>
          <table:table-cell table:style-name="ce2" office:value-type="string" calcext:value-type="string">
            <text:p>La croix jeanne Even</text:p>
          </table:table-cell>
          <table:table-cell table:style-name="ce2"/>
          <table:table-cell table:style-name="ce3" office:value-type="float" office:value="22330" calcext:value-type="float">
            <text:p>22330</text:p>
          </table:table-cell>
          <table:table-cell table:style-name="ce3" office:value-type="float" office:value="22046" calcext:value-type="float">
            <text:p>22046</text:p>
          </table:table-cell>
          <table:table-cell table:style-name="ce3" office:value-type="string" calcext:value-type="string">
            <text:p>Collinée</text:p>
          </table:table-cell>
          <table:table-cell table:number-columns-repeated="344"/>
          <table:table-cell table:style-name="ce7" table:number-columns-repeated="16015"/>
        </table:table-row>
        <table:table-row table:style-name="ro31">
          <table:table-cell table:style-name="ce3" office:value-type="float" office:value="2024" calcext:value-type="float">
            <text:p>202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Association</text:p>
          </table:table-cell>
          <table:table-cell table:style-name="ce3" office:value-type="string" calcext:value-type="string">
            <text:p>Association Claj </text:p>
          </table:table-cell>
          <table:table-cell table:style-name="ce3" office:value-type="string" calcext:value-type="string">
            <text:p>Crée ton film</text:p>
          </table:table-cell>
          <table:table-cell table:style-name="ce3" office:value-type="string" calcext:value-type="string">
            <text:p>Accompagnement et formation des jeunes dans le cadre d’un projet de court-métrages en partenariat avec l’Espaces Jeunes du Poher et avec le collège St Trémeur de Hip Hop New School autour de la culture urbaine.</text:p>
          </table:table-cell>
          <table:table-cell table:style-name="ce2" office:value-type="string" calcext:value-type="string">
            <text:p>Jeunes ; 10-17 ans</text:p>
          </table:table-cell>
          <table:table-cell table:style-name="ce2" office:value-type="string" calcext:value-type="string">
            <text:p>Intercommunalité</text:p>
          </table:table-cell>
          <table:table-cell table:style-name="ce2" office:value-type="string" calcext:value-type="string">
            <text:p>Des jeunes qui savent utiliser les outils proposés, création d’un court métrage de films, découverte de potentielles vocations</text:p>
          </table:table-cell>
          <table:table-cell table:style-name="ce2" office:value-type="string" calcext:value-type="string">
            <text:p>Présentation du court métrage, nouvelles initiatives, émergence de nouveaux intérêts</text:p>
          </table:table-cell>
          <table:table-cell table:style-name="ce2" office:value-type="string" calcext:value-type="string">
            <text:p>Associatif</text:p>
          </table:table-cell>
          <table:table-cell table:style-name="ce2" office:value-type="string" calcext:value-type="string">
            <text:p>Clara PROTHON</text:p>
          </table:table-cell>
          <table:table-cell table:style-name="ce2" office:value-type="string" calcext:value-type="string">
            <text:p><text:a xlink:href="http://www.clajdupoher.fr/" xlink:type="simple">www.clajdupoher.fr</text:a></text:p>
          </table:table-cell>
          <table:table-cell table:style-name="ce2" office:value-type="string" calcext:value-type="string">
            <text:p>560 adhésions individuelles et familiales</text:p>
          </table:table-cell>
          <table:table-cell table:style-name="ce2" office:value-type="string" calcext:value-type="string">
            <text:p>Animation enfance, jeun,esse et vie sociale</text:p>
          </table:table-cell>
          <table:table-cell table:style-name="ce3" office:value-type="float" office:value="4100" calcext:value-type="float">
            <text:p>4100</text:p>
          </table:table-cell>
          <table:table-cell table:style-name="ce3" office:value-type="float" office:value="1000" calcext:value-type="float">
            <text:p>1000</text:p>
          </table:table-cell>
          <table:table-cell table:style-name="ce3" office:value-type="float" office:value="0" calcext:value-type="float">
            <text:p>0</text:p>
          </table:table-cell>
          <table:table-cell table:style-name="ce3" office:value-type="float" office:value="1000" calcext:value-type="float">
            <text:p>1000</text:p>
          </table:table-cell>
          <table:table-cell table:style-name="ce2" office:value-type="string" calcext:value-type="string">
            <text:p>23 rue des martyrs</text:p>
          </table:table-cell>
          <table:table-cell table:style-name="ce2"/>
          <table:table-cell table:style-name="ce3" office:value-type="float" office:value="29270" calcext:value-type="float">
            <text:p>29270</text:p>
          </table:table-cell>
          <table:table-cell table:style-name="ce3" office:value-type="float" office:value="29024" calcext:value-type="float">
            <text:p>29024</text:p>
          </table:table-cell>
          <table:table-cell table:style-name="ce3" office:value-type="string" calcext:value-type="string">
            <text:p>Carhaix Plouguer</text:p>
          </table:table-cell>
          <table:table-cell table:number-columns-repeated="344"/>
          <table:table-cell table:style-name="ce7" table:number-columns-repeated="16015"/>
        </table:table-row>
        <table:table-row table:style-name="ro32" table:visibility="collapse" table:number-rows-repeated="2">
          <table:table-cell table:style-name="ce7" table:number-columns-repeated="22"/>
          <table:table-cell table:style-name="ce38" table:number-columns-repeated="3"/>
          <table:table-cell table:number-columns-repeated="344"/>
          <table:table-cell table:style-name="ce7" table:number-columns-repeated="16015"/>
        </table:table-row>
        <table:table-row table:style-name="ro32" table:number-rows-repeated="48">
          <table:table-cell table:style-name="ce7" table:number-columns-repeated="22"/>
          <table:table-cell table:style-name="ce38" table:number-columns-repeated="3"/>
          <table:table-cell table:number-columns-repeated="344"/>
          <table:table-cell table:style-name="ce7" table:number-columns-repeated="16015"/>
        </table:table-row>
        <table:table-row table:style-name="ro32" table:number-rows-repeated="1048484">
          <table:table-cell table:number-columns-repeated="16384"/>
        </table:table-row>
        <table:table-row table:style-name="ro32">
          <table:table-cell table:number-columns-repeated="16384"/>
        </table:table-row>
      </table:table>
      <table:named-expressions/>
      <table:database-ranges>
        <table:database-range table:name="__Anonymous_Sheet_DB__0" table:target-range-address="Feuille1.A1:Feuille1.Y41">
          <table:sort>
            <table:sort-by table:field-number="24"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MT" svg:font-family="'Arial MT'" style:font-family-generic="roman"/>
    <style:font-face style:name="Arial MT1" svg:font-family="'Arial MT'" style:font-pitch="variable"/>
    <style:font-face style:name="Arial Unicode MS" svg:font-family="'Arial Unicode MS', 'Arial Unicode MS'" style:font-family-generic="swiss"/>
    <style:font-face style:name="Arial Unicode MS1" svg:font-family="'Arial Unicode MS'" style:font-family-generic="system" style:font-pitch="variable"/>
    <style:font-face style:name="Arial1" svg:font-family="Arial, Arial" style:font-family-generic="swiss"/>
    <style:font-face style:name="ArialMT" svg:font-family="ArialMT" style:font-family-generic="swiss"/>
    <style:font-face style:name="ArialMT1" svg:font-family="ArialMT" style:font-family-generic="roman"/>
    <style:font-face style:name="CIDFont+F2" svg:font-family="CIDFont+F2"/>
    <style:font-face style:name="Calibri" svg:font-family="Calibri"/>
    <style:font-face style:name="Liberation Sans" svg:font-family="'Liberation Sans'" style:font-family-generic="swiss" style:font-pitch="variable"/>
    <style:font-face style:name="Liberation Serif" svg:font-family="'Liberation Serif', 'Liberation Serif'" style:font-family-generic="roman"/>
    <style:font-face style:name="MTCUHF+Helvetica" svg:font-family="MTCUHF+Helvetica, Helvetica" style:font-family-generic="swiss"/>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pitch="variable"/>
    <style:font-face style:name="TimesNewRomanPS-BoldItalicMT" svg:font-family="TimesNewRomanPS-BoldItalicMT"/>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currency-symbol>€</number:currency-symbol>
      <number:number number:decimal-places="2" number:min-decimal-places="2" number:min-integer-digits="1" number:grouping="true"/>
      <number:text> </number:text>
    </number:currency-style>
    <number:currency-style style:name="N117">
      <style:text-properties fo:color="#ff0000"/>
      <number:text>(</number:text>
      <number:currency-symbol>€</number:currency-symbol>
      <number:number number:decimal-places="2" number:min-decimal-places="2" number:min-integer-digits="1" number:grouping="true"/>
      <number:text>)</number:text>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6P0" style:volatile="true">
      <number:number number:decimal-places="0" number:min-decimal-places="0" number:min-integer-digits="1" number:grouping="true"/>
      <number:text>    </number:text>
    </number:number-style>
    <number:number-style style:name="N126P1" style:volatile="true">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number:min-decimal-places="0" number:min-integer-digits="1" number:grouping="true"/>
      <number:text> € </number:text>
    </number:number-style>
    <number:number-style style:name="N129P1" style:volatile="true">
      <number:number number:decimal-places="0" number: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decimal-places="2" number:min-integer-digits="1" number:grouping="true"/>
      <number:text>    </number:text>
    </number:number-style>
    <number:number-style style:name="N132P1" style:volatile="true">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number:min-decimal-places="2" number:min-integer-digits="1" number:grouping="true"/>
      <number:text> € </number:text>
    </number:number-style>
    <number:number-style style:name="N135P1" style:volatile="true">
      <number:number number:decimal-places="2" number:min-decimal-places="2" number:min-integer-digits="1" number:grouping="true"/>
      <number:text> € </number:text>
    </number:number-style>
    <number:number-style style:name="N135P2" style:volatile="true">
      <number:text>-</number:text>
      <number:number number:decimal-places="0" number: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3" number:min-exponent-digits="1" number:exponent-interval="3" number:forced-exponent-sign="true"/>
    </number:number-style>
    <number:percentage-style style:name="N140">
      <number:number number:decimal-places="1" number:min-decimal-places="1" number:min-integer-digits="1"/>
      <number:text>%</number:text>
    </number:percentage-style>
    <number:percentage-style style:name="N141">
      <number:number number:decimal-places="0" number:min-decimal-places="0" number:min-integer-digits="1"/>
      <number:text>%</number:text>
    </number:percentag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3P0" style:volatile="true" number:language="fr" number:country="FR">
      <number:number number:decimal-places="0" number:min-decimal-places="0" number:min-integer-digits="1" number:grouping="true"/>
      <number:text>    </number:text>
    </number:number-style>
    <number:number-style style:name="N10133P1" style:volatile="true" number:language="fr" number:country="FR">
      <number:number number:decimal-places="0" number:min-decimal-places="0" number:min-integer-digits="1" number:grouping="true"/>
      <number:text>    </number:text>
    </number:number-style>
    <number:number-style style:name="N10133P2" style:volatile="true" number:language="fr" number:country="FR">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0" number:min-decimal-places="0" number:min-integer-digits="1" number:grouping="true"/>
      <number:text> € </number:text>
    </number:number-style>
    <number:number-style style:name="N10136P1" style:volatile="true" number:language="fr" number:country="FR">
      <number:number number:decimal-places="0" number:min-decimal-places="0" number:min-integer-digits="1" number:grouping="true"/>
      <number:text> € </number:text>
    </number:number-style>
    <number:number-style style:name="N10136P2" style:volatile="true" number:language="fr" number:country="F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fr" number:country="FR">
      <number:number number:decimal-places="2" number:min-decimal-places="2" number:min-integer-digits="1" number:grouping="true"/>
      <number:text>    </number:text>
    </number:number-style>
    <number:number-style style:name="N10139P1" style:volatile="true" number:language="fr" number:country="FR">
      <number:number number:decimal-places="2" number:min-decimal-places="2" number:min-integer-digits="1" number:grouping="true"/>
      <number:text>    </number:text>
    </number:number-style>
    <number:number-style style:name="N10139P2" style:volatile="true" number:language="fr" number:country="FR">
      <number:text>-</number:text>
      <number:number number:decimal-places="0" number:min-decimal-places="0" number:min-integer-digits="0"/>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number number:decimal-places="2" number:min-decimal-places="2" number:min-integer-digits="1" number:grouping="true"/>
      <number:text> € </number:text>
    </number:number-style>
    <number:number-style style:name="N10142P1" style:volatile="true" number:language="fr" number:country="FR">
      <number:number number:decimal-places="2" number:min-decimal-places="2" number:min-integer-digits="1" number:grouping="true"/>
      <number:text> € </number:text>
    </number:number-style>
    <number:number-style style:name="N10142P2" style:volatile="true" number:language="fr" number:country="FR">
      <number:text>-</number:text>
      <number:number number:decimal-places="0" number: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 style:data-style-name="N2" text:time-value="15:43:04.87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1:14:47.859000000</meta:creation-date>
    <dc:date>2024-12-30T15:44:36.350000000</dc:date>
    <meta:editing-duration>P1DT4H5M33S</meta:editing-duration>
    <meta:editing-cycles>53</meta:editing-cycles>
    <meta:generator>LibreOffice/7.6.4.1$Windows_X86_64 LibreOffice_project/e19e193f88cd6c0525a17fb7a176ed8e6a3e2aa1</meta:generator>
    <meta:document-statistic meta:table-count="1" meta:cell-count="975" meta:object-count="0"/>
  </office:meta>
</office:document-meta>
</file>